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stafette Marathon Schoonhoven - Nieuwpoort op 13-9-2025 op de (start)locatie Nieuwe Singel 25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5 heeft de gemeente een aanvraag ontvangen voor een evenementen vergunning voor Estafette Marathon Schoonhoven - Nieuwpoort op 13-9-2025 op de (start)locatie Nieuwe Singel 25, Schoonhoven. De aanvraag is geregistreerd onder zaaknummer 193116503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63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3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3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5039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Estafette Marathon Schoonhoven - Nieuwpoort op 13-9-2025 op de (start)locatie Nieuwe Singel 25, Schoonhov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35</meta:user-defined>
    <meta:user-defined meta:name="OVERHEIDop.GmbID/DC.identifier">gmb-2025-329635</meta:user-defined>
    <meta:user-defined meta:name="OVERHEIDop.versieInformatie"/>
  </office:meta>
</office:document-meta>
</file>