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graafwerkzaamheden t.b.v. tijdelijke bouwplaatsinrichting nabij Oud Hoenderhoekseweg 10, Geervliet, Verzoeklocatie 2025072300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Graafwerkzaamheden t.b.v. tijdelijke bouwplaatsinricht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Werk, niet zijnde bouwwerk, of werkzaamheid uitvo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nabij Oud Hoenderhoekseweg 10  </text:p>
            <text:p text:style-name="common-al"> Geervliet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8798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63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63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587988</meta:user-defined>
    <meta:user-defined meta:name="DCTERMS.abstract">Graafwerkzaamheden t.b.v. tijdelijke bouwplaatsinricht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graafwerkzaamheden t.b.v. tijdelijke bouwplaatsinrichting nabij Oud Hoenderhoekseweg 10, Geervliet, Verzoeklocatie 2025072300864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633</meta:user-defined>
    <meta:user-defined meta:name="OVERHEIDop.GmbID/DC.identifier">gmb-2025-329633</meta:user-defined>
    <meta:user-defined meta:name="OVERHEIDop.versieInformatie"/>
  </office:meta>
</office:document-meta>
</file>