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overkapping, Seadwei 3, Easter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overkapping, Seadwei 3, Eastermar</text:p>
            <text:p text:style-name="common-al">Zaaknummer: TZ2025-001708</text:p>
            <text:p text:style-name="common-al">Zaakadres: Seadwei 3, Eastermar</text:p>
            <text:p text:style-name="common-al">Omschrijving: het bouwen van een overkapping</text:p>
            <text:p text:style-name="common-al">Datum ontvangst: 17-07-2025</text:p>
            <text:p text:style-name="common-al">Datum bekendmaking: 30-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963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3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3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708</meta:user-defined>
    <meta:user-defined meta:name="DCTERMS.abstract">het bouwen van een overkapping</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bouwen van een overkapping, Seadwei 3, Eastermar</meta:user-defined>
    <meta:user-defined meta:name="DCTERMS.W3CDTF/DCTERMS.available">2025-07-30</meta:user-defined>
    <meta:user-defined meta:name="DCTERMS.W3CDTF/OVERHEIDop.jaargang">2025</meta:user-defined>
    <meta:user-defined meta:name="OVERHEIDop.publicationIssue">329631</meta:user-defined>
    <meta:user-defined meta:name="OVERHEIDop.GmbID/DC.identifier">gmb-2025-329631</meta:user-defined>
    <meta:user-defined meta:name="OVERHEIDop.versieInformatie"/>
  </office:meta>
</office:document-meta>
</file>