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bouwen een nieuwe woning, Wiersseweg 53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Wiersseweg 53, 7261MB Ruurlo. De melding is geregistreerd onder zaaknummer Z2025-0000116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6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Betreft: Melding op locatie Wiersseweg 53, 7261MB Ruurlo</meta:user-defined>
    <dc:language>nl</dc:language>
    <meta:user-defined meta:name="OVERHEIDop.locatietype/OVERHEIDop.gebiedsmarkering">Vlak</meta:user-defined>
    <meta:user-defined meta:name="DC.title">Melding verbouwen een nieuwe woning, Wiersseweg 53, 7261MB Ruur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30</meta:user-defined>
    <meta:user-defined meta:name="OVERHEIDop.GmbID/DC.identifier">gmb-2025-329630</meta:user-defined>
    <meta:user-defined meta:name="OVERHEIDop.versieInformatie"/>
  </office:meta>
</office:document-meta>
</file>