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berging en carport, Steegstraat 2, 5768AV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anuari 2025 een sloopmelding ontvangen voor het het slopen van de berging en carport op de locatie Steegstraat 2, 5768AV Meijel. De melding is geregistreerd onder zaaknummer Z2025-0000002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96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24</meta:user-defined>
    <meta:user-defined meta:name="DCTERMS.abstract">Betreft: Melding op locatie Steegstraat 2, 5768AV Meijel</meta:user-defined>
    <dc:language>nl</dc:language>
    <meta:user-defined meta:name="OVERHEIDop.locatietype/OVERHEIDop.gebiedsmarkering">Vlak</meta:user-defined>
    <meta:user-defined meta:name="DC.title">Melding slopen berging en carport, Steegstraat 2, 5768AV Meije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63</meta:user-defined>
    <meta:user-defined meta:name="OVERHEIDop.GmbID/DC.identifier">gmb-2025-32963</meta:user-defined>
    <meta:user-defined meta:name="OVERHEIDop.versieInformatie"/>
  </office:meta>
</office:document-meta>
</file>