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Passage 8, 8223 AJ Lelystad</text:span>
          </text:p>
            <text:p text:style-name="common-al">De burgemeester heeft op 23-07-2025 een aanvraag alcoholwetvergunning ontvangen voor het adres Passage 8, 8223 AJ Lelystad. De aanvraag heeft dossiernummer 0995926153.</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3-07-2025. De gemeente neemt daarover waarschijnlijk voor 17-09-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6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26153</meta:user-defined>
    <dc:language>nl</dc:language>
    <meta:user-defined meta:name="OVERHEIDop.locatietype/OVERHEIDop.gebiedsmarkering">Punt</meta:user-defined>
    <meta:user-defined meta:name="DC.title">Aanvraag alcoholwet- of exploitatievergunning</meta:user-defined>
    <meta:user-defined meta:name="DCTERMS.W3CDTF/DCTERMS.available">2025-07-25</meta:user-defined>
    <meta:user-defined meta:name="DCTERMS.W3CDTF/OVERHEIDop.jaargang">2025</meta:user-defined>
    <meta:user-defined meta:name="OVERHEIDop.publicationIssue">329629</meta:user-defined>
    <meta:user-defined meta:name="OVERHEIDop.GmbID/DC.identifier">gmb-2025-329629</meta:user-defined>
    <meta:user-defined meta:name="OVERHEIDop.versieInformatie"/>
  </office:meta>
</office:document-meta>
</file>