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Flank 2 in Zaltbommel. Zaaknummer: ODR2510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5. De aanvraag omgevingsvergunning heeft betrekking op het verbouwen van een woning op het adres De Flank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6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8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woning aan De Flank 2 in Zaltbommel. Zaaknummer: ODR251083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626</meta:user-defined>
    <meta:user-defined meta:name="OVERHEIDop.GmbID/DC.identifier">gmb-2025-329626</meta:user-defined>
    <meta:user-defined meta:name="OVERHEIDop.versieInformatie"/>
  </office:meta>
</office:document-meta>
</file>