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n oosten van Oude Holleweg 42a, Renswoude (kadastrale gemeente: Renswoude, sectie: F, nummer (gedeeltelijk) 427)</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Renswoude een melding ontvangen voor een activiteit op de locatie ten oosten van Oude Holleweg 42a, Renswoude (kadastrale gemeente: Renswoude, sectie: F, nummer (gedeeltelijk) 427). De melding is bij de Omgevingsdienst regio Utrecht geregistreerd onder zaaknummer Z-2025-11299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96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99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n oosten van Oude Holleweg 42a, Renswoude (kadastrale gemeente: Renswoude, sectie: F, nummer (gedeeltelijk) 427)</meta:user-defined>
    <meta:user-defined meta:name="DCTERMS.W3CDTF/DCTERMS.available">2025-07-25</meta:user-defined>
    <meta:user-defined meta:name="DCTERMS.W3CDTF/OVERHEIDop.jaargang">2025</meta:user-defined>
    <meta:user-defined meta:name="OVERHEIDop.publicationIssue">329625</meta:user-defined>
    <meta:user-defined meta:name="OVERHEIDop.GmbID/DC.identifier">gmb-2025-329625</meta:user-defined>
    <meta:user-defined meta:name="OVERHEIDop.versieInformatie"/>
  </office:meta>
</office:document-meta>
</file>