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fwijken van regels in het omgevingsplan ten behoeve van het vestigen van een Rage Room en het plaatsen van handelsreclame, Cyclaamrood 17 2718SE Zoetermeer op 09-07-2025</text:p>
      <text:section text:name="zakelijke-mededeling_id1-3-2" text:style-name="zakelijke-mededeling">
        <text:section text:name="zakelijke-mededeling-tekst_id1-3-2-1" text:style-name="zakelijke-mededeling-tekst">
          <text:section text:name="tekst_id1-3-2-1-1" text:style-name="tekst">
            <text:p text:style-name="common-al">Op 09-07-2025 is een aanvraag Omgevingsvergunning ontvangen voor het afwijken van regels in het omgevingsplan ten behoeve van het vestigen van een Rage Room en het plaatsen van handelsreclame op locatie Cyclaamrood 17 2718SE Zoetermeer. De aanvraag is geregistreerd onder zaaknummer 2025-09442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962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2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2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2025-094429</meta:user-defined>
    <meta:user-defined meta:name="DCTERMS.abstract">het afwijken van regels in het omgevingsplan ten behoeve van het vestigen van een Rage Room en het plaats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afwijken van regels in het omgevingsplan ten behoeve van het vestigen van een Rage Room en het plaatsen van handelsreclame, Cyclaamrood 17 2718SE Zoetermeer op 09-07-2025</meta:user-defined>
    <meta:user-defined meta:name="DCTERMS.W3CDTF/DCTERMS.available">2025-07-25</meta:user-defined>
    <meta:user-defined meta:name="DCTERMS.W3CDTF/OVERHEIDop.jaargang">2025</meta:user-defined>
    <meta:user-defined meta:name="OVERHEIDop.publicationIssue">329623</meta:user-defined>
    <meta:user-defined meta:name="OVERHEIDop.GmbID/DC.identifier">gmb-2025-329623</meta:user-defined>
    <meta:user-defined meta:name="OVERHEIDop.versieInformatie"/>
  </office:meta>
</office:document-meta>
</file>