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woning aan de achterzijde - Teylingerhorstlaan 9, Wassenaar - Z/24/09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43</text:p>
            <text:p text:style-name="common-al">De beslistermijn is met zes weken verlengd tot en met 24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6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7</meta:user-defined>
    <meta:user-defined meta:name="DCTERMS.abstract">Gemeente Wassenaar - verlengen beslistermijn aanvraag omgevingsvergunning: het vergroten van de woning aan de achterzijde - Teylingerhorstlaan 9, Wassenaar - Z/24/09334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woning aan de achterzijde - Teylingerhorstlaan 9, Wassenaar - Z/24/09334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62</meta:user-defined>
    <meta:user-defined meta:name="OVERHEIDop.GmbID/DC.identifier">gmb-2025-32962</meta:user-defined>
    <meta:user-defined meta:name="OVERHEIDop.versieInformatie"/>
  </office:meta>
</office:document-meta>
</file>