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sterken van de dijk aan Waalbandijk (perceel VRK00 E 672)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sterken van de dijk (Bouwactiviteit (omgevingsplan), Bouwactiviteit (technisch)), Waalbandijk (perceel VRK00 E 672), in Varik (15-07-2025) (geen bezwaar mogelijk), ODR25106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61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1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62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versterken van de dijk aan Waalbandijk (perceel VRK00 E 672) te Vari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618</meta:user-defined>
    <meta:user-defined meta:name="OVERHEIDop.GmbID/DC.identifier">gmb-2025-329618</meta:user-defined>
    <meta:user-defined meta:name="OVERHEIDop.versieInformatie"/>
  </office:meta>
</office:document-meta>
</file>