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huis en Kapel 's-Hertogenbosch, Omgevingsvergunning, transformeren voormalig zusterhuis en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het voormalige Zusterhuis en de kapel (technisch)</text:p>
            <text:p text:style-name="common-al"/>
            <text:p text:style-name="common-al">
            <text:span text:style-name="nadrukvet">Adres of locatie</text:span>: Zusterhuis en kapel te 's-Hertogenbosch,  (HTG00) H 7557</text:p>
            <text:p text:style-name="common-al">
            <text:span text:style-name="nadrukvet">Omschrijving</text:span>: het transformeren van het voormalige Zusterhuis en de kapel (technisch)</text:p>
            <text:p text:style-name="common-al">
            <text:span text:style-name="nadrukvet">Kenmerknummer</text:span>: 0796182313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6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3130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Zusterhuis en Kapel 's-Hertogenbosch, Omgevingsvergunning, transformeren voormalig zusterhuis en kap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17</meta:user-defined>
    <meta:user-defined meta:name="OVERHEIDop.GmbID/DC.identifier">gmb-2025-329617</meta:user-defined>
    <meta:user-defined meta:name="OVERHEIDop.versieInformatie"/>
  </office:meta>
</office:document-meta>
</file>