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2 en verplanten van 6 houtopstanden op de locatie Spuiboulevard ong. te Dordrecht zaaknummer Z-25-4650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2 en verplanten van 6 houtopstanden op de locatie Spuiboulevard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961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1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1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2 en verplanten van 6 houtopstanden op de locatie Spuiboulevard ong. te Dordrecht zaaknummer Z-25-465047</meta:user-defined>
    <meta:user-defined meta:name="DCTERMS.W3CDTF/DCTERMS.available">2025-07-25</meta:user-defined>
    <meta:user-defined meta:name="DCTERMS.W3CDTF/OVERHEIDop.jaargang">2025</meta:user-defined>
    <meta:user-defined meta:name="OVERHEIDop.publicationIssue">329615</meta:user-defined>
    <meta:user-defined meta:name="OVERHEIDop.GmbID/DC.identifier">gmb-2025-329615</meta:user-defined>
    <meta:user-defined meta:name="OVERHEIDop.versieInformatie"/>
  </office:meta>
</office:document-meta>
</file>