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Rijnweg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Rijnweg 37, 3198 LL, plaatsen van vier vleermuistillen nabij de Rijndwarsweg/Moezelweg Rotterdam (aanvraagdatum 23-06-2025, dossiernummer OMV.25.06.00308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61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Rijnweg 37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14</meta:user-defined>
    <meta:user-defined meta:name="OVERHEIDop.GmbID/DC.identifier">gmb-2025-329614</meta:user-defined>
    <meta:user-defined meta:name="OVERHEIDop.versieInformatie"/>
  </office:meta>
</office:document-meta>
</file>