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2-GPP-Doctor Ariënsstraat 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ctor Ariënsstraat 3 te Berkel-Enscho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octor Ariënsstraat 3 te Berkel-Enschot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octor Ariënsstraat 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6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octor Ariëns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2-GPP-Doctor Ariënsstraat 3</meta:user-defined>
    <meta:user-defined meta:name="DCTERMS.abstract">Het creëren van een gehandicaptenparkeerplaats op de dichtstbijzijnde beschikbare locatie Doctor Ariënsstraat 3 te Berkel-Enschot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2-GPP-Doctor Ariënsstraat 3</meta:user-defined>
    <meta:user-defined meta:name="DCTERMS.W3CDTF/DCTERMS.available">2025-07-28</meta:user-defined>
    <meta:user-defined meta:name="OVERHEIDop.externeBijlage">Doctor Ariënsstraat 3 (GPP)|exb-2025-27787</meta:user-defined>
    <meta:user-defined meta:name="DCTERMS.W3CDTF/OVERHEIDop.jaargang">2025</meta:user-defined>
    <meta:user-defined meta:name="OVERHEIDop.publicationIssue">329612</meta:user-defined>
    <meta:user-defined meta:name="OVERHEIDop.GmbID/DC.identifier">gmb-2025-329612</meta:user-defined>
    <meta:user-defined meta:name="OVERHEIDop.versieInformatie"/>
  </office:meta>
</office:document-meta>
</file>