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randscheiding aan de Keegsdijkje 7 k 60, 8919 AK Leeuwarden, Keegsdijkje 7 500, 8919 AK Leeuwarden (OV-2025-0313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randscheiding aan de Keegsdijkje 7 k 60, 8919 AK Leeuwarden, Keegsdijkje 7 500, 8919 AK Leeuwarden. Bij ons geregistreerd onder kenmerk: OV-2025-031339. De verzenddatum van de omgevingsvergunning is 23-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6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3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een brandscheiding aan de Keegsdijkje 7 k 60, 8919 AK Leeuwarden, Keegsdijkje 7 500, 8919 AK Leeuwarden (OV-2025-031339)</meta:user-defined>
    <meta:user-defined meta:name="DCTERMS.W3CDTF/DCTERMS.available">2025-07-25</meta:user-defined>
    <meta:user-defined meta:name="DCTERMS.W3CDTF/OVERHEIDop.jaargang">2025</meta:user-defined>
    <meta:user-defined meta:name="OVERHEIDop.publicationIssue">329610</meta:user-defined>
    <meta:user-defined meta:name="OVERHEIDop.GmbID/DC.identifier">gmb-2025-329610</meta:user-defined>
    <meta:user-defined meta:name="OVERHEIDop.versieInformatie"/>
  </office:meta>
</office:document-meta>
</file>