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woningen naast Rhenoyseweg 9 (perceel BEE03 F 2104)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woningen (Bouwactiviteit (omgevingsplan), Bouwactiviteit (technisch), Uitweg maken, hebben of veranderen of het gebruik daarvan veranderen), Naast Rhenoyseweg 9 (perceel BEE03 F 2104), in Rhenoy (18-07-2025) (geen bezwaar mogelijk), ODR25108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6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894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bouwen van woningen naast Rhenoyseweg 9 (perceel BEE03 F 2104) te Rhenoy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607</meta:user-defined>
    <meta:user-defined meta:name="OVERHEIDop.GmbID/DC.identifier">gmb-2025-329607</meta:user-defined>
    <meta:user-defined meta:name="OVERHEIDop.versieInformatie"/>
  </office:meta>
</office:document-meta>
</file>