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PostNL pakket en briefautomaat , Dorpsstraat 88 2712AM Zoetermeer op 18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5 is een aanvraag Omgevingsvergunning ontvangen voor het plaatsen van een PostNL pakket en briefautomaat op locatie Dorpsstraat 88 2712AM Zoetermeer. De aanvraag is geregistreerd onder zaaknummer 2025-09947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960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0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0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9470</meta:user-defined>
    <meta:user-defined meta:name="DCTERMS.abstract">het plaatsen van een PostNL pakket en briefautomaa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PostNL pakket en briefautomaat , Dorpsstraat 88 2712AM Zoetermeer op 18-07-2025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606</meta:user-defined>
    <meta:user-defined meta:name="OVERHEIDop.GmbID/DC.identifier">gmb-2025-329606</meta:user-defined>
    <meta:user-defined meta:name="OVERHEIDop.versieInformatie"/>
  </office:meta>
</office:document-meta>
</file>