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aan Dreefstraat 41a, 5581B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8597</text:p>
            <text:p text:style-name="common-al">Ingekomen:19 juli 2025</text:p>
            <text:p text:style-name="common-al">Locatie: Dreefstraat 41a, 5581BG Waalre</text:p>
            <text:p text:style-name="common-al">Projectomschrijving: het bouwen van een tui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96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14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tuinhuis aan Dreefstraat 41a, 5581BG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04</meta:user-defined>
    <meta:user-defined meta:name="OVERHEIDop.GmbID/DC.identifier">gmb-2025-329604</meta:user-defined>
    <meta:user-defined meta:name="OVERHEIDop.versieInformatie"/>
  </office:meta>
</office:document-meta>
</file>