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soord 29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lasoord 29B, 3054 LJ, legaliseren van een botenhuis. Ook zal het dak van het bestaande botenhuis vernieuwd worden.</text:p>
            <text:p text:style-name="common-al">Het botenhuis heeft een lengte van ca. 8,2 m, een breedte van ca. 3,22 m en een nokhoogte van ca. 1,55 m en een zijkant hoogte van 1,25 m gemeten vanaf de steiger. Het botenhuis bevindt zich geheel binnen de perceelsgrens en op eigengrond/water aan de buitenzijde van de plas bij een landelijke oever.</text:p>
            <text:p text:style-name="common-al">Omdat het project in strijd is met de regels van het ter plaatse geldende omgevingsplan wordt de aanvraag ook aangemerkt als een verzoek om omgevingsvergunning Omgevingsplanactiviteit voor de activiteit ‘Afwijken regels omgevingsplan’ (datum besluit 23-07-2025, op dezelfde dag verzonden, dossiernummer OMV.25.05.0022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60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0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0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soord 29B</meta:user-defined>
    <meta:user-defined meta:name="DCTERMS.W3CDTF/DCTERMS.available">2025-07-25</meta:user-defined>
    <meta:user-defined meta:name="DCTERMS.W3CDTF/OVERHEIDop.jaargang">2025</meta:user-defined>
    <meta:user-defined meta:name="OVERHEIDop.publicationIssue">329603</meta:user-defined>
    <meta:user-defined meta:name="OVERHEIDop.GmbID/DC.identifier">gmb-2025-329603</meta:user-defined>
    <meta:user-defined meta:name="OVERHEIDop.versieInformatie"/>
  </office:meta>
</office:document-meta>
</file>