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slag en benoeming leden Gemeentelijke adviescommissie voor omgevingskwaliteit</text:p>
      <text:section text:name="regeling_id1-3-2" text:style-name="regeling">
        <text:section text:name="aanhef_id1-3-2-1" text:style-name="aanhef">
          <text:section text:name="preambule_id1-3-2-1-1" text:style-name="preambule">
            <text:p text:style-name="al"/>
            <text:p text:style-name="al"> 8 juli 2025</text:p>
            <text:p text:style-name="al"/>
            <text:p text:style-name="al">
            <text:span text:style-name="nadrukvet">Onderwerp</text:span>
          </text:p>
            <text:p text:style-name="al"/>
            <text:p text:style-name="al">Ontslag en benoeming leden Gemeentelijke adviescommissie voor omgevingskwaliteit</text:p>
            <text:p text:style-name="al"/>
            <text:p text:style-name="al">
            <text:span text:style-name="nadrukvet">Advies te nemen besluit</text:span>
          </text:p>
            <text:p text:style-name="al"/>
            <text:p text:style-name="al"> De raad voorstellen om: </text:p>
            <text:list text:style-name="id1-3-2-1-1-11">
              <text:list-item text:style-override="id1-3-2-1-1-11-1">
                <text:number>1.</text:number>
                <text:p text:style-name="al">De volgende personen - met terugwerkende kracht vanaf 1 december 2024 - eervol ontslag te verlenen als (plaatsvervangend) lid van de gemeentelijke adviescommissie voor omgevingskwaliteit:</text:p>
                <text:list text:style-name="id1-3-2-1-1-11-1-3">
                  <text:list-item text:style-override="id1-3-2-1-1-11-1-3-1">
                    <text:number>1.1</text:number>
                    <text:p text:style-name="al">het deskundig lid gezondheidsgeografie en plaatsvervangend voorzitter: V.M. (Vera) Dalm;</text:p>
                  </text:list-item>
                  <text:list-item text:style-override="id1-3-2-1-1-11-1-3-2">
                    <text:number>1.2</text:number>
                    <text:p text:style-name="al">het deskundig lid landschap: J. (Jolanda) van Looij;</text:p>
                  </text:list-item>
                </text:list>
              </text:list-item>
              <text:list-item text:style-override="id1-3-2-1-1-11-2">
                <text:number>2.</text:number>
                <text:p text:style-name="al">De volgende personen - met terugwerkende kracht vanaf 1 januari 2025 - voor een termijn van drie jaar in functie benoemen als (plaatsvervangend) lid van de gemeentelijke adviescommissie voor omgevingskwaliteit:</text:p>
                <text:p text:style-name="al">2.1 als deskundig lid gezondheidsgeografie, plaatsvervangend voorzitter en plaatsvervangend lid planologie: R. (Rolf) van Betten;</text:p>
                <text:p text:style-name="al">2.2 als plaatsvervangend lid ecologie, natuur en landschap: H. (Hans) van Loenhoud;</text:p>
              </text:list-item>
              <text:list-item text:style-override="id1-3-2-1-1-11-3">
                <text:number>3.</text:number>
                <text:p text:style-name="al">Te benoemen - met terugwerkende kracht vanaf 1 juni 2024 - voor een termijn van drie jaar in functie als plaatsvervangend lid cultuurhistorie van de gemeentelijke adviescommissie voor omgevingskwaliteit: J. (Jojanneke) Clarijs;</text:p>
              </text:list-item>
              <text:list-item text:style-override="id1-3-2-1-1-11-4">
                <text:number>4.</text:number>
                <text:p text:style-name="al">De vakgebieden - met terugwerkende kracht vanaf 1 december 2024 - uit te breiden van de volgende deskundige leden van de gemeentelijke adviescommissie voor omgevingskwaliteit:</text:p>
                <text:list text:style-name="id1-3-2-1-1-11-4-3">
                  <text:list-item text:style-override="id1-3-2-1-1-11-4-3-1">
                    <text:number>4.1</text:number>
                    <text:p text:style-name="al">R. (Rob) Meijers: thans deskundig lid ecologie, tevens te benoemen als deskundig lid natuur en deskundig lid landschap;</text:p>
                  </text:list-item>
                  <text:list-item text:style-override="id1-3-2-1-1-11-4-3-2">
                    <text:number>4.2</text:number>
                    <text:p text:style-name="al">J. (Jan) Nuesink: thans deskundig lid milieu, tevens te benoemen als deskundig lid water</text:p>
                  </text:list-item>
                </text:list>
              </text:list-item>
              <text:list-item text:style-override="id1-3-2-1-1-11-5">
                <text:number>5.</text:number>
                <text:p text:style-name="al">Geheimhouding opleggen op bijlage 1: Overzicht overige (neven)functies nieuw te benoemen leden, op grond van artikel 87 van de Gemeentewet en artikel 5.1 lid 2, aanhef en onder e van de Wet open overheid (Woo).</text:p>
              </text:list-item>
              <text:list-item text:style-override="id1-3-2-1-1-11-6">
                <text:number>6.</text:number>
                <text:p text:style-name="al">De stukken waarop overeenkomstig het bovenstaande beslispunt geheimhouding is opgelegd, op grond van artikel 88, lid 2 van de Gemeentewet verstrekken aan de raad.</text:p>
              </text:list-item>
            </text:list>
            <text:p text:style-name="al"/>
            <text:p text:style-name="al">
            <text:span text:style-name="nadrukvet"> Samenvatting</text:span>
          </text:p>
            <text:p text:style-name="al">Twee leden van de Gemeentelijke adviescommissie voor omgevingskwaliteit (hierna: GAVO) hebben ontslag genomen en dienen vervangen te worden. Daarnaast is het noodzakelijk enkele plaatsvervangende leden te benoemen.</text:p>
            <text:p text:style-name="al"/>
            <text:p text:style-name="al">
            <text:span text:style-name="nadrukvet">A Inleiding</text:span>
          </text:p>
            <text:p text:style-name="al"/>
            <text:p text:style-name="al">
            <text:span text:style-name="nadrukvet">Aanleiding</text:span>
          </text:p>
            <text:p text:style-name="al">Mevrouw V. (Vera) Dalm, deskundig lid gezondheidsgeografie en plaatsvervangend voorzitter, en mevrouw J. (Jolanda) van Looij, deskundig lid landschap, hebben het bestuur van de GAVO schriftelijk laten weten dat zij ontslag nemen. Mevrouw Dalm heeft laten weten haar werkzaamheden als deskundig lid per 1 december 2024 te beëindigen vanwege nieuwe werkzaamheden die niet te combineren zijn met haar huidige functie. Mevrouw Van Looij heeft vanwege gezondheidsredenen per 1 december 2024 ontslag moeten nemen als deskundig lid van de GAVO.</text:p>
            <text:p text:style-name="al">Het bestuur van de GAVO heeft de volgende personen bereid en kundig bevonden om mevrouw Dalm en mevrouw Van Looij te vervangen:</text:p>
            <text:list text:style-name="id1-3-2-1-1-21">
              <text:list-item text:style-override="id1-3-2-1-1-21-1">
                <text:number>1.</text:number>
                <text:p text:style-name="al">de heer R. (Rolf) van Betten, deskundig lid gezondheidsgeografie en plaatsvervangend voorzitter;</text:p>
              </text:list-item>
              <text:list-item text:style-override="id1-3-2-1-1-21-2">
                <text:number>2.</text:number>
                <text:p text:style-name="al">de heer R. (Rob) Meijers (reeds deskundig lid ecologie), deskundig lid landschap.</text:p>
              </text:list-item>
            </text:list>
            <text:p text:style-name="al">Verder wordt, nu de GAVO enige tijd in bedrijf is, de noodzaak gevoeld om enkele plaatsvervangende leden te benoemen. Die ter vervanging kunnen dienen, wanneer een deskundige verhinderd is. Zo blijft de tweewekelijkse vergadercyclus van de GAVO gewaarborgd en wordt voorkomen dat de adviestermijnen (en daarmee samenhangend de beslistermijnen van de casemanagers) worden overschreden. </text:p>
            <text:p text:style-name="al">Het bestuur van de GAVO heeft de volgende personen bereid en kundig bevonden om op te treden als plaatsvervangend lid:</text:p>
            <text:list text:style-name="id1-3-2-1-1-24">
              <text:list-item text:style-override="id1-3-2-1-1-24-1">
                <text:number>1.</text:number>
                <text:p text:style-name="al">de heer R. (Rolf) van Betten, plaatsvervangend lid planologie;</text:p>
              </text:list-item>
              <text:list-item text:style-override="id1-3-2-1-1-24-2">
                <text:number>2.</text:number>
                <text:p text:style-name="al">mevrouw J. (Jojanneke) Clarijs, plaatsvervangend lid cultuurhistorie;</text:p>
              </text:list-item>
              <text:list-item text:style-override="id1-3-2-1-1-24-3">
                <text:number>3.</text:number>
                <text:p text:style-name="al">de heer H. (Hans) van Loenhoud, plaatsvervangend lid ecologie, natuur en landschap.</text:p>
              </text:list-item>
            </text:list>
            <text:p text:style-name="al">Tot slot zijn de vakgebieden van twee reeds benoemde leden uitgebreid, omdat bleek dat hiernaar vraag was in het vergunningverleningsproces. Dit dient thans geformaliseerd te worden. Het betreft de volgende vakgebieden en leden:</text:p>
            <text:list text:style-name="id1-3-2-1-1-26">
              <text:list-item text:style-override="id1-3-2-1-1-26-1">
                <text:number>1.</text:number>
                <text:p text:style-name="al">natuur: de heer R. (Rob) Meijers;</text:p>
              </text:list-item>
              <text:list-item text:style-override="id1-3-2-1-1-26-2">
                <text:number>2.</text:number>
                <text:p text:style-name="al">water: de heer. J. (Jan) Nuesink.</text:p>
              </text:list-item>
            </text:list>
            <text:p text:style-name="al">
            <text:span text:style-name="nadrukcur">Terugwerkende kracht</text:span>
          </text:p>
            <text:p text:style-name="al">Om de voortgang van het functioneren van de GAVO te waarborgen, heeft de GAVO zich genoodzaakt gezien om bovengenoemde wijzigingen reeds te effectueren. Het was niet mogelijk om de wijzigingen eerst aan de raad voor te leggen. Een van de basistaken van de GAVO is het adviseren over bijna alle aanvragen voor omgevingsvergunningen. Voorkomen moest worden dat het vergunningverleningsproces zou stokken. Daarom wordt voorgesteld om met terugwerkende kracht te besluiten tot de ontslagen en benoeming.</text:p>
            <text:p text:style-name="al">De GAVO realiseert zich dat het benoemen met terugwerkende kracht geen gewenste gang van zaken is. Een aantal factoren hebben hierin een rol gespeeld:</text:p>
            <text:list text:style-name="id1-3-2-1-1-30">
              <text:list-item text:style-override="id1-3-2-1-1-30-1">
                <text:number>1.</text:number>
                <text:p text:style-name="al">de doorlooptijd die nodig is om tot een raadsbesluit te komen, welke niet kon worden afgewacht;</text:p>
              </text:list-item>
              <text:list-item text:style-override="id1-3-2-1-1-30-2">
                <text:number>2.</text:number>
                <text:p text:style-name="al">onderbezetting op het GAVO secretariaat (inmiddels opgelost), waarbij prioriteit is gegeven aan de voortgang van de advisering;</text:p>
              </text:list-item>
              <text:list-item text:style-override="id1-3-2-1-1-30-3">
                <text:number>3.</text:number>
                <text:p text:style-name="al">de omstandigheid dat de GAVO nieuw is en het nog zoeken is naar een geschikte werkwijze.</text:p>
              </text:list-item>
            </text:list>
            <text:p text:style-name="al">Aangezien de GAVO nog regelmatig te maken zal krijgen met ontslagen en benoemingen, wordt het raadzaam geacht hiervoor gepaste afspraken te maken: waarbij enerzijds het college en de raad niet met een hoeveelheid aan benoemings- en ontslagstukken worden geconfronteerd, en anderzijds de GAVO snel kan handelen om te zorgen dat de advisering - en daarmee samenhangend het vergunningverleningsproces - niet stil komt te liggen. Het GAVO secretariaat zal hierover advies inwinnen binnen de ambtelijke organisatie.</text:p>
            <text:p text:style-name="al"/>
            <text:p text:style-name="al">
            <text:span text:style-name="nadrukvet">Bevoegdheid</text:span>
          </text:p>
            <text:p text:style-name="al">Leden kunnen op eigen aanvraag ontslagen worden (artikel 5 lid 6 Verordening op de gemeentelijke adviescommissie voor omgevingskwaliteit Stichtse Vecht 2024, hierna: de GAVO Verordening).</text:p>
            <text:p text:style-name="al">De bevoegdheid tot benoeming en ontslag ligt bij de raad (artikel 17.7 lid 2 Omgevingswet)</text:p>
            <text:p text:style-name="al">Het college kan op grond van een belang, genoemd in artikel 5.1, eerste en tweede lid, van de Woo, een verplichting tot geheimhouding opleggen ten aanzien van de informatie die bij dat orgaan berust (artikel 87 van de Gemeentewet).</text:p>
            <text:p text:style-name="al"/>
            <text:p text:style-name="al">
            <text:span text:style-name="nadrukvet">Afweging scenario’s</text:span>
          </text:p>
            <text:p text:style-name="al">Er zijn geen scenario’s van toepassing.</text:p>
            <text:p text:style-name="al"/>
            <text:p text:style-name="al">
            <text:span text:style-name="nadrukvet">Maatschappelijk doel en beoogd effect</text:span>
          </text:p>
            <text:p text:style-name="al">De GAVO heeft als taak de raad en burgemeester en wethouders te adviseren bij de uitoefening van hun taken en bevoegdheden op grond van de Omgevingswet met het oog op het bereiken en in stand houden van een goede omgevingskwaliteit en al hetgeen daarmee verband houdt of daartoe bevorderlijk kan zijn.</text:p>
            <text:p text:style-name="al"/>
            <text:p text:style-name="al">
            <text:span text:style-name="nadrukvet">Eerdere besluitvorming en informatievoorziening</text:span>
          </text:p>
            <text:p text:style-name="al">Op 26 september 2023 heeft de gemeenteraad de Verordening op de gemeentelijke adviescommissie voor omgevingskwaliteit Stichtse Vecht 2024 vastgesteld. Hierin zijn zaken met betrekking tot de instelling, (wettelijke) bevoegdheden en omvang van deze commissie geregeld. Daarna heeft de raad op 30 januari 2024 tien personen als lid en een persoon als plaatsvervangend lid benoemd. Vervolgens heeft de raad op 2 juli 2024 twee personen als lid ontslagen en zeven personen als lid benoemd, tevens is daarbij de Verordening op een enkel punt gewijzigd. Sinds 3 juli 2024 is de GAVO in bedrijf.</text:p>
            <text:p text:style-name="al"/>
            <text:p text:style-name="al">
            <text:span text:style-name="nadrukvet">B Beslispunten, Argumenten en Risico’s</text:span>
          </text:p>
            <text:p text:style-name="al"/>
            <text:p text:style-name="al">
            <text:span text:style-name="nadrukvet">Argumenten</text:span>
          </text:p>
            <text:p text:style-name="al">
            <text:span text:style-name="nadrukcur">1.1 De raad voorstellen om volgende personen - met terugwerkende kracht vanaf 1 december 2024 - eervol ontslag te verlenen als (plaatsvervangend) lid van de GAVO: (a) het deskundig lid gezondheidsgeografie en plaatsvervangend voorzitter: V.M. (Vera) Dalm; (b) het deskundig lid landschap: J. (Jolanda) van Looij.</text:span>
          </text:p>
            <text:list text:style-name="id1-3-2-1-1-51">
              <text:list-item text:style-override="id1-3-2-1-1-51-1">
                <text:number>1.</text:number>
                <text:p text:style-name="al">Het ontslag wordt op eigen verzoek verleend.</text:p>
              </text:list-item>
            </text:list>
            <text:p text:style-name="al">
            <text:span text:style-name="nadrukcur">1.2, 1.3 en 1.4  De raad voorstellen om de volgende personen - met terugwerkende kracht vanaf 1 januari 2025 - voor een termijn van drie jaar in functie benoemen als (plaatsvervangend) lid van de gemeentelijke adviescommissie voor omgevingskwaliteit: (a) als deskundig lid gezondheidsgeografie, plaatsvervangend voorzitter en plaatsvervangend lid planologie: R. (Rolf) van Betten; (b) als plaatsvervangend lid ecologie, natuur en landschap: H. (Hans) van Loenhoud. </text:span>
          </text:p>
            <text:p text:style-name="al">
            <text:span text:style-name="nadrukcur">De raad voorstellen om te benoemen - met terugwerkende kracht vanaf 1 juni 2024 - voor een termijn van drie jaar in functie als plaatsvervangend lid cultuurhistorie van de gemeentelijke adviescommissie voor omgevingskwaliteit: J. (Jojanneke) Clarijs).</text:span>
          </text:p>
            <text:p text:style-name="al">
            <text:span text:style-name="nadrukcur">De raad voorstellen om de vakgebieden - met terugwerkende kracht vanaf 1 december 2024 - uit te breiden van de volgende deskundige leden van de gemeentelijke adviescommissie voor omgevingskwaliteit: (a) R. (Rob) Meijers: thans deskundig lid ecologie, tevens te benoemen als deskundig lid natuur en deskundig lid landschap; (b) J. (Jan) Nuesink: thans deskundig lid milieu, tevens te benoemen als deskundig lid water.</text:span>
          </text:p>
            <text:list text:style-name="id1-3-2-1-1-55">
              <text:list-item text:style-override="id1-3-2-1-1-55-1">
                <text:number>1.</text:number>
                <text:p text:style-name="al">De werving en selectie van nieuw te benoemen leden is op zorgvuldige en neutrale wijze uitgevoerd, door het GAVO bestuur bestaande uit de (plaatsvervangend) voorzitter en de secretarissen. </text:p>
              </text:list-item>
              <text:list-item text:style-override="id1-3-2-1-1-55-2">
                <text:number>2.</text:number>
                <text:p text:style-name="al">De voorgedragen leden zijn door het GAVO bestuur geschikt bevonden voor de functie waarvoor zij zijn voorgedragen.</text:p>
              </text:list-item>
              <text:list-item text:style-override="id1-3-2-1-1-55-3">
                <text:number>3.</text:number>
                <text:p text:style-name="al">Het GAVO bestuur ziet geen belangenverstrengeling ten aanzien van de overige (neven)functies van de voorgedragen leden.</text:p>
              </text:list-item>
              <text:list-item text:style-override="id1-3-2-1-1-55-4">
                <text:number>4.</text:number>
                <text:p text:style-name="al">De vergunningverlening stokt als de leden die ontslag hebben genomen niet worden vervangen. Hetzelfde geldt voor het aanwijzen van plaatsvervangers.</text:p>
              </text:list-item>
              <text:list-item text:style-override="id1-3-2-1-1-55-5">
                <text:number>5.</text:number>
                <text:p text:style-name="al">De legitimiteit van reeds gedane GAVO adviezen komt in het gedrang wanneer de wijzigingen niet met terugwerkende kracht plaatsvinden.</text:p>
              </text:list-item>
            </text:list>
            <text:p text:style-name="al">
            <text:span text:style-name="nadrukcur">2. Geheimhouding opleggen op bijlage 1: Overzicht overige (neven)functies nieuw te benoemen leden, op grond van artikel 87 van de Gemeentewet en artikel 5.1 lid 2, aanhef en onder e van de Wet open overheid (Woo).</text:span>
          </text:p>
            <text:list text:style-name="id1-3-2-1-1-57">
              <text:list-item text:style-override="id1-3-2-1-1-57-1">
                <text:number>1.</text:number>
                <text:p text:style-name="al">Wanneer geen geheimhouding wordt gelegd op bijlage 1 kan de eerbiediging van de persoonlijke levenssfeer van de nieuw te benoemen leden aantasten.</text:p>
              </text:list-item>
            </text:list>
            <text:p text:style-name="al">
            <text:span text:style-name="nadrukvet">Risico’s</text:span>
          </text:p>
            <text:p text:style-name="al">
            <text:span text:style-name="nadrukcur">1.1 De raad voorstellen om de volgende personen - met terugwerkende kracht vanaf 1 december 2024 - eervol ontslag te verlenen als (plaatsvervangend) lid van de GAVO […]</text:span>
          </text:p>
            <text:p text:style-name="al">Hieraan zijn geen risico’s verbonden.</text:p>
            <text:p text:style-name="al">
            <text:span text:style-name="nadrukcur">1.2, 1.3 en 1.4  De raad voorstellen om de volgende personen - met terugwerkende kracht vanaf 1 januari 2025 ofwel 1 juni 2025 - voor een termijn van drie jaar in functie benoemen als (plaatsvervangend) lid van de gemeentelijke adviescommissie voor omgevingskwaliteit […]. De raad voorstellen om de vakgebieden - met terugwerkende kracht vanaf 1 december 2024 - uit te breiden van de volgende deskundige leden van de gemeentelijke adviescommissie voor omgevingskwaliteit […].</text:span>
          </text:p>
            <text:p text:style-name="al">Mocht na benoeming onverhoopt blijken dat een of meer benoemde leden ongeschikt zijn, dan kunnen zij op grond van artikel 5 lid 6 van de GAVO Verordening door het college worden geschorst en vervolgens door de raad worden ontslagen. De kans dat dit risico zich voordoet wordt klein geacht, aangezien de voorgedragen leden in de praktijk al op goede wijze uitvoering geven aan hun rol als deskundig lid.</text:p>
            <text:p text:style-name="al"/>
            <text:p text:style-name="al">
            <text:span text:style-name="nadrukvet">C Overige aspecten</text:span>
          </text:p>
            <text:p text:style-name="al"/>
            <text:p text:style-name="al">
            <text:span text:style-name="nadrukvet">Financieel</text:span>
          </text:p>
            <text:p text:style-name="al">De kosten van de gemeentelijke adviescommissie worden gedekt uit de opbrengsten van de leges.</text:p>
            <text:p text:style-name="al"/>
            <text:p text:style-name="al">
            <text:span text:style-name="nadrukvet">Juridisch</text:span>
          </text:p>
            <text:p text:style-name="al">Het instellen van en het benoemen van leden van de gemeentelijke adviescommissie voor omgevingskwaliteit is, op grond van afdeling 17.2 van de Omgevingswet, een wettelijke verplichting.</text:p>
            <text:p text:style-name="al"/>
            <text:p text:style-name="al">
            <text:span text:style-name="nadrukvet">Kanttekeningen</text:span>
          </text:p>
            <text:p text:style-name="al">Niet van toepassing.</text:p>
            <text:p text:style-name="al"/>
            <text:p text:style-name="al">
            <text:span text:style-name="nadrukvet">Communicatie</text:span>
          </text:p>
            <text:p text:style-name="al">Wanneer de raad besluit de bovengenoemde leden te ontslaan en de voorgedragen leden te benoemen, zal dit besluit gepubliceerd worden in het Gemeenteblad.</text:p>
            <text:p text:style-name="al"/>
            <text:p text:style-name="al">
            <text:span text:style-name="nadrukvet">Participatie</text:span>
          </text:p>
            <text:p text:style-name="al">Bij de selectie van de voorgedragen leden heeft geen participatie plaatsgevonden.</text:p>
            <text:p text:style-name="al"/>
            <text:p text:style-name="al">
            <text:span text:style-name="nadrukvet">Vervolg</text:span>
          </text:p>
            <text:p text:style-name="al">N.v.t.</text:p>
            <text:p text:style-name="al"/>
            <text:p text:style-name="al">
            <text:span text:style-name="nadrukvet">Bijlagen</text:span>
          </text:p>
            <text:p text:style-name="al">1. Overzicht overige (neven)functies nieuw te benoemen le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96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Ontslag en benoeming leden Gemeentelijke adviescommissie voor omgevingskwaliteit</meta:user-defined>
    <meta:user-defined meta:name="DCTERMS.alternative">Ontslag en benoeming leden Gemeentelijke adviescommissie voor omgevingskwaliteit</meta:user-defined>
    <dc:language>nl</dc:language>
    <meta:user-defined meta:name="OVERHEIDop.locatietype/OVERHEIDop.gebiedsmarkering">Adres</meta:user-defined>
    <meta:user-defined meta:name="DC.title">Ontslag en benoeming leden Gemeentelijke adviescommissie voor omgevingskwaliteit</meta:user-defined>
    <meta:user-defined meta:name="DCTERMS.W3CDTF/DCTERMS.available">2025-07-25</meta:user-defined>
    <meta:user-defined meta:name="DCTERMS.W3CDTF/OVERHEIDop.jaargang">2025</meta:user-defined>
    <meta:user-defined meta:name="OVERHEIDop.publicationIssue">329600</meta:user-defined>
    <meta:user-defined meta:name="OVERHEIDop.GmbID/DC.identifier">gmb-2025-329600</meta:user-defined>
    <meta:user-defined meta:name="OVERHEIDop.versieInformatie"/>
  </office:meta>
</office:document-meta>
</file>