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nieuwe sporthal, Prinses Margrietlaan 14 7437VD Bathmen, [BMN02A04871] Bathmen A 4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8-09-2025</text:p>
            <text:p text:style-name="common-al">
            <text:span text:style-name="nadrukvet">Locatie:</text:span>  Prinses Margrietlaan 14 7437VD Bathmen, [BMN02A04871] Bathmen A 4871</text:p>
            <text:p text:style-name="common-al">
            <text:span text:style-name="nadrukvet">Zaakomschrijving:</text:span> het bouwen van een nieuwe sporthal</text:p>
            <text:p text:style-name="common-al">
            <text:span text:style-name="nadrukvet">Zaaknummer:</text:span> Z2025-000017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7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959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1748</meta:user-defined>
    <meta:user-defined meta:name="DCTERMS.abstract">het bouwen van een nieuwe sport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nieuwe sporthal, Prinses Margrietlaan 14 7437VD Bathmen, [BMN02A04871] Bathmen A 4871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98</meta:user-defined>
    <meta:user-defined meta:name="OVERHEIDop.GmbID/DC.identifier">gmb-2025-329598</meta:user-defined>
    <meta:user-defined meta:name="OVERHEIDop.versieInformatie"/>
  </office:meta>
</office:document-meta>
</file>