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oor het kamperen buiten een kampeerterrein, Romijnstraat 40A in Lisse, Z2025-00001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voor recreatief nachtverblijf buiten kampeerterreinen bij Speeltuinvereniging ‘Kindervreugd’ op de locatie Romijnstraat 40a in Lisse voor de nacht van 29 op 30 augustus 2025</text:p>
              </text:list-item>
            </text:list>
            <text:p text:style-name="common-al">Ingangsdatum van: 29 augustus 2025</text:p>
            <text:p text:style-name="common-al">Einddatum tot en met: 30 augustus 2025</text:p>
            <text:p text:style-name="common-al">
            <text:span text:style-name="nadrukcur">Datum besluit:</text:span>23 juli 2025</text:p>
            <text:p text:style-name="common-al">
            <text:span text:style-name="nadrukcur">Uiterlijke reactiedatum:</text:span>3 september 2025</text:p>
            <text:p text:style-name="common-al">Kenmerk besluit:Z2025-0000178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959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84</meta:user-defined>
    <dc:language>nl</dc:language>
    <meta:user-defined meta:name="OVERHEIDop.locatietype/OVERHEIDop.gebiedsmarkering">Vlak</meta:user-defined>
    <meta:user-defined meta:name="DC.title">Afgehandelde ontheffing voor het kamperen buiten een kampeerterrein, Romijnstraat 40A in Lisse, Z2025-00001784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96</meta:user-defined>
    <meta:user-defined meta:name="OVERHEIDop.GmbID/DC.identifier">gmb-2025-329596</meta:user-defined>
    <meta:user-defined meta:name="OVERHEIDop.versieInformatie"/>
  </office:meta>
</office:document-meta>
</file>