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organiseren van de Rode Loper Modeshow op 28 september 2025 aan Sniederslaa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7-2025 een vergunning APV-Bijzondere wet verleend. De gemeente geeft hiermee toestemming voor het het organiseren van de Rode Loper Modeshow op 28 september 2025 aan Sniederslaan te Bladel. Het kenmerk van de gemeente voor deze zaak is ZBLA2025-0012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959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9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9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284</meta:user-defined>
    <meta:user-defined meta:name="DCTERMS.abstract">het organiseren van de Rode Loper Modeshow op 28 september 2025</meta:user-defined>
    <dc:language>nl</dc:language>
    <meta:user-defined meta:name="OVERHEIDop.locatietype/OVERHEIDop.gebiedsmarkering">Punt</meta:user-defined>
    <meta:user-defined meta:name="DC.title">Vergunning voor het het organiseren van de Rode Loper Modeshow op 28 september 2025 aan Sniederslaan te Bladel</meta:user-defined>
    <meta:user-defined meta:name="DCTERMS.W3CDTF/DCTERMS.available">2025-07-25</meta:user-defined>
    <meta:user-defined meta:name="DCTERMS.W3CDTF/OVERHEIDop.jaargang">2025</meta:user-defined>
    <meta:user-defined meta:name="OVERHEIDop.publicationIssue">329594</meta:user-defined>
    <meta:user-defined meta:name="OVERHEIDop.GmbID/DC.identifier">gmb-2025-329594</meta:user-defined>
    <meta:user-defined meta:name="OVERHEIDop.versieInformatie"/>
  </office:meta>
</office:document-meta>
</file>