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carport  en het veranderen van een uitweg aan de Coornhertstraat 1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5 een besluit genomen op de aanvraag met zaaknummer Z2025-00001268 voor een Omgevingsvergunning voor het plaatsen van een carport en het veranderen van een uitweg op locatie Coornhertstraat 10 in Hengelo. De vergunning is deels  toegekend en verzonden op de besluitdatum.</text:p>
            <text:p text:style-name="common-al">Het verleende onderdeel:</text:p>
            <text:list text:style-name="id1-3-2-1-1-3">
              <text:list-item text:style-override="id1-3-2-1-1-3-1">
                <text:number>•</text:number>
                <text:p text:style-name="al">het aanleggen of veranderen van een uitweg</text:p>
              </text:list-item>
            </text:list>
            <text:p text:style-name="common-al">het geweigerde onderdeel:</text:p>
            <text:list text:style-name="id1-3-2-1-1-5">
              <text:list-item text:style-override="id1-3-2-1-1-5-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959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9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9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268</meta:user-defined>
    <meta:user-defined meta:name="DCTERMS.abstract">Betreft: Beschikking op aanvraag op locatie Coornhertstraat 10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plaatsen van een carport  en het veranderen van een uitweg aan de Coornhertstraat 10 in Hengelo</meta:user-defined>
    <meta:user-defined meta:name="DCTERMS.W3CDTF/DCTERMS.available">2025-07-29</meta:user-defined>
    <meta:user-defined meta:name="DCTERMS.W3CDTF/OVERHEIDop.jaargang">2025</meta:user-defined>
    <meta:user-defined meta:name="OVERHEIDop.publicationIssue">329591</meta:user-defined>
    <meta:user-defined meta:name="OVERHEIDop.GmbID/DC.identifier">gmb-2025-329591</meta:user-defined>
    <meta:user-defined meta:name="OVERHEIDop.versieInformatie"/>
  </office:meta>
</office:document-meta>
</file>