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Eendvogelsttraat 8 te Heinkenszand</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Eendvogelstraat 8 te Heinkenszand. Een en ander zoals weergegeven op de bijgevoegde situatieschets ‘Eendvogelstraat 8 Heinkenszand’.</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de Eendvogelstraat Heinkenszand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5 juli 2025.</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3-07-2023</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5 juli 2025 tot en met 5 september 2025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95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Heinkens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Eendvogelsttraat 8 te Heinkenszand</meta:user-defined>
    <meta:user-defined meta:name="DCTERMS.W3CDTF/DCTERMS.available">2025-07-25</meta:user-defined>
    <meta:user-defined meta:name="OVERHEIDop.externeBijlage">Eendvogelstraat 8 Heinkenszand|exb-2025-27786</meta:user-defined>
    <meta:user-defined meta:name="DCTERMS.W3CDTF/OVERHEIDop.jaargang">2025</meta:user-defined>
    <meta:user-defined meta:name="OVERHEIDop.publicationIssue">329590</meta:user-defined>
    <meta:user-defined meta:name="OVERHEIDop.GmbID/DC.identifier">gmb-2025-329590</meta:user-defined>
    <meta:user-defined meta:name="OVERHEIDop.versieInformatie"/>
  </office:meta>
</office:document-meta>
</file>