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omenTUm 2025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25</text:p>
            <text:p text:style-name="common-al">Omschrijving: MomenTUm 2025</text:p>
            <text:p text:style-name="common-al">Datum evenement: 25 en 26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Datum ontvangst: 22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5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5</meta:user-defined>
    <meta:user-defined meta:name="DCTERMS.abstract">MomenTUm 2025</meta:user-defined>
    <dc:language>nl</dc:language>
    <meta:user-defined meta:name="OVERHEIDop.locatietype/OVERHEIDop.gebiedsmarkering">Punt</meta:user-defined>
    <meta:user-defined meta:name="DC.title">Ingekomen evenementenaanvraag: MomenTUm 2025, Groene Loper 3 5612AE Ein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89</meta:user-defined>
    <meta:user-defined meta:name="OVERHEIDop.GmbID/DC.identifier">gmb-2025-329589</meta:user-defined>
    <meta:user-defined meta:name="OVERHEIDop.versieInformatie"/>
  </office:meta>
</office:document-meta>
</file>