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9 sociale huurwoningen, Burgemeester Bothenius Lohmanlaan 4 t/m 20,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BOPA het bouwen van 9 sociale huurwoningen, Burgemeester Bothenius Lohmanlaan 4 t/m 20, Burgum</text:p>
            <text:p text:style-name="common-al">Zaaknummer: TZ2025-000490</text:p>
            <text:p text:style-name="common-al">Zaakadres: Burgemeester Bothenius Lohmanlaan 4 t/m 20, Burgum</text:p>
            <text:p text:style-name="common-al">Omschrijving: BOPA het bouwen van 9 sociale huurwoningen</text:p>
            <text:p text:style-name="common-al">Datum ontvangst: 24-02-2025</text:p>
            <text:p text:style-name="common-al">Datum bekendmaking: 30-07-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958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8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8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490</meta:user-defined>
    <meta:user-defined meta:name="DCTERMS.abstract">BOPA het bouwen van 9 sociale huurwoningen</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bouwen van 9 sociale huurwoningen, Burgemeester Bothenius Lohmanlaan 4 t/m 20, Burgum</meta:user-defined>
    <meta:user-defined meta:name="DCTERMS.W3CDTF/DCTERMS.available">2025-07-30</meta:user-defined>
    <meta:user-defined meta:name="DCTERMS.W3CDTF/OVERHEIDop.jaargang">2025</meta:user-defined>
    <meta:user-defined meta:name="OVERHEIDop.publicationIssue">329587</meta:user-defined>
    <meta:user-defined meta:name="OVERHEIDop.GmbID/DC.identifier">gmb-2025-329587</meta:user-defined>
    <meta:user-defined meta:name="OVERHEIDop.versieInformatie"/>
  </office:meta>
</office:document-meta>
</file>