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Cacaoweg 10, 3541TJ in Utrecht, GU-Z2025-0015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caoweg 10, 3541TJ in Utrecht</text:p>
            <text:p text:style-name="common-al">GU-Z2025-001512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12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Cacaoweg 10, 3541TJ in Utrecht, GU-Z2025-0015126</meta:user-defined>
    <meta:user-defined meta:name="OVERHEIDop.datumEindeReactietermijn">2025-09-03</meta:user-defined>
    <meta:user-defined meta:name="OVERHEIDop.terinzageleggingBG">https://jeleefomgeving.nl/inzien/002220647/7fd72b72-1405-4e85-9ee2-43bab17b299b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86</meta:user-defined>
    <meta:user-defined meta:name="OVERHEIDop.GmbID/DC.identifier">gmb-2025-329586</meta:user-defined>
    <meta:user-defined meta:name="OVERHEIDop.versieInformatie"/>
  </office:meta>
</office:document-meta>
</file>