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dakkapel aan Zworrelstraat 5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dakkapel (Bouwactiviteit (omgevingsplan)), Zworrelstraat 52, 4171 AK, in Herwijnen (17-07-2025) (geen bezwaar mogelijk), ODR25108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5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47</meta:user-defined>
    <dc:language>nl</dc:language>
    <meta:user-defined meta:name="OVERHEIDop.locatietype/OVERHEIDop.gebiedsmarkering">Adres</meta:user-defined>
    <meta:user-defined meta:name="DC.title">Aanvraag vergunning voor het wijzigen van een dakkapel aan Zworrelstraat 52 te Herwijn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585</meta:user-defined>
    <meta:user-defined meta:name="OVERHEIDop.GmbID/DC.identifier">gmb-2025-329585</meta:user-defined>
    <meta:user-defined meta:name="OVERHEIDop.versieInformatie"/>
  </office:meta>
</office:document-meta>
</file>