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2 adressen op de locatie Zuidendijk 208 te Dordrecht zaaknummer Z-25-4663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2 adressen op de locatie Zuidendijk 206 en 20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58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8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8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amenvoegen van 2 adressen op de locatie Zuidendijk 208 te Dordrecht zaaknummer Z-25-466348</meta:user-defined>
    <meta:user-defined meta:name="DCTERMS.W3CDTF/DCTERMS.available">2025-07-25</meta:user-defined>
    <meta:user-defined meta:name="DCTERMS.W3CDTF/OVERHEIDop.jaargang">2025</meta:user-defined>
    <meta:user-defined meta:name="OVERHEIDop.publicationIssue">329583</meta:user-defined>
    <meta:user-defined meta:name="OVERHEIDop.GmbID/DC.identifier">gmb-2025-329583</meta:user-defined>
    <meta:user-defined meta:name="OVERHEIDop.versieInformatie"/>
  </office:meta>
</office:document-meta>
</file>