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uitrit, De Singel 5A,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uitrit, De Singel 5A, Harkema</text:p>
            <text:p text:style-name="common-al">Zaaknummer: Z2025-001116</text:p>
            <text:p text:style-name="common-al">Zaakadres: De Singel 5A, Harkema</text:p>
            <text:p text:style-name="common-al">Omschrijving: het realiseren van een uitrit</text:p>
            <text:p text:style-name="common-al">Datum ontvangst: 01-07-2025</text:p>
            <text:p text:style-name="common-al">Datum bekendmaking:24-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5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116</meta:user-defined>
    <meta:user-defined meta:name="DCTERMS.abstract">het realiser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uitrit, De Singel 5A, Harkema</meta:user-defined>
    <meta:user-defined meta:name="DCTERMS.W3CDTF/DCTERMS.available">2025-07-25</meta:user-defined>
    <meta:user-defined meta:name="DCTERMS.W3CDTF/OVERHEIDop.jaargang">2025</meta:user-defined>
    <meta:user-defined meta:name="OVERHEIDop.publicationIssue">329581</meta:user-defined>
    <meta:user-defined meta:name="OVERHEIDop.GmbID/DC.identifier">gmb-2025-329581</meta:user-defined>
    <meta:user-defined meta:name="OVERHEIDop.versieInformatie"/>
  </office:meta>
</office:document-meta>
</file>