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- De entree wordt aangepast;- Er wordt een nieuwe dakkapel gerealiseerd in de voorgevel;- Er worden een aantal constructieve aanpassingen gedaan. - Fabritiuslaan 10, Wassenaar - Z/24/093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20</text:p>
            <text:p text:style-name="common-al">De beslistermijn is met zes weken verlengd tot en met 24 febr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5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0</meta:user-defined>
    <meta:user-defined meta:name="DCTERMS.abstract">Gemeente Wassenaar - verlengen beslistermijn aanvraag omgevingsvergunning: - De entree wordt aangepast;- Er wordt een nieuwe dakkapel gerealiseerd in de voorgevel;- Er worden een aantal constructieve aanpassingen gedaan. - Fabritiuslaan 10, Wassenaar - Z/24/09332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- De entree wordt aangepast;- Er wordt een nieuwe dakkapel gerealiseerd in de voorgevel;- Er worden een aantal constructieve aanpassingen gedaan. - Fabritiuslaan 10, Wassenaar - Z/24/093320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58</meta:user-defined>
    <meta:user-defined meta:name="OVERHEIDop.GmbID/DC.identifier">gmb-2025-32958</meta:user-defined>
    <meta:user-defined meta:name="OVERHEIDop.versieInformatie"/>
  </office:meta>
</office:document-meta>
</file>