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Broekgraaf (perceel HWN02 T 466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reden van de uitweg (Uitweg maken, hebben of veranderen of het gebruik daarvan veranderen), Broekgraaf (perceel HWN02 T 466), in Herwijnen (18-07-2025) (geen bezwaar mogelijk), ODR25108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57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7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88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rbreden van de uitweg aan Broekgraaf (perceel HWN02 T 466) te Herwijn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579</meta:user-defined>
    <meta:user-defined meta:name="OVERHEIDop.GmbID/DC.identifier">gmb-2025-329579</meta:user-defined>
    <meta:user-defined meta:name="OVERHEIDop.versieInformatie"/>
  </office:meta>
</office:document-meta>
</file>