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hoogwerker t.b.v. schilderwerkzaamheden vanaf week 34 (2-3 weken) aan Marktstaete aan de kant van de Beatrixlaan 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7-2025 een vergunning APV-Bijzondere wet verleend. De gemeente geeft hiermee toestemming voor het tijdelijk plaatsen van een hoogwerker t.b.v. schilderwerkzaamheden vanaf week 34 (2-3 weken) aan Marktstaete aan de kant van de Beatrixlaan te Bladel  . Het kenmerk van de gemeente voor deze zaak is ZBLA2025-0012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957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7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7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235</meta:user-defined>
    <meta:user-defined meta:name="DCTERMS.abstract">tijdelijk plaatsen van een hoogwerker t.b.v. schilderwerkzaamheden vanaf week 34 (2-3 weken)</meta:user-defined>
    <dc:language>nl</dc:language>
    <meta:user-defined meta:name="OVERHEIDop.locatietype/OVERHEIDop.gebiedsmarkering">Punt</meta:user-defined>
    <meta:user-defined meta:name="DC.title">Vergunning voor het tijdelijk plaatsen van een hoogwerker t.b.v. schilderwerkzaamheden vanaf week 34 (2-3 weken) aan Marktstaete aan de kant van de Beatrixlaan te Bladel</meta:user-defined>
    <meta:user-defined meta:name="DCTERMS.W3CDTF/DCTERMS.available">2025-07-25</meta:user-defined>
    <meta:user-defined meta:name="DCTERMS.W3CDTF/OVERHEIDop.jaargang">2025</meta:user-defined>
    <meta:user-defined meta:name="OVERHEIDop.publicationIssue">329576</meta:user-defined>
    <meta:user-defined meta:name="OVERHEIDop.GmbID/DC.identifier">gmb-2025-329576</meta:user-defined>
    <meta:user-defined meta:name="OVERHEIDop.versieInformatie"/>
  </office:meta>
</office:document-meta>
</file>