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hondenuitlaatweide aan Rijksstraatweg (perceel GDM00 M 592)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hondenuitlaatweide, Rijksstraatweg (perceel GDM00 M 592), in Buurmalsen (16-07-2025) (geen bezwaar mogelijk), ODR2510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57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7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72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hondenuitlaatweide aan Rijksstraatweg (perceel GDM00 M 592) te Buurmal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573</meta:user-defined>
    <meta:user-defined meta:name="OVERHEIDop.GmbID/DC.identifier">gmb-2025-329573</meta:user-defined>
    <meta:user-defined meta:name="OVERHEIDop.versieInformatie"/>
  </office:meta>
</office:document-meta>
</file>