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2-8-1-1">
      <style:table-column-properties style:rel-column-width="26*"/>
    </style: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2-6-3-5-3">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8-1">
      <text:list-level-style-bullet text:bullet-char="•" text:level="1">
        <style:list-level-properties text:min-label-width="10mm"/>
      </text:list-level-style-bullet>
    </text:list-style>
    <text:list-style style:name="id1-3-2-2-2-6-3-8-2">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1-1">
      <text:list-level-style-bullet text:bullet-char="•" text:level="1">
        <style:list-level-properties text:min-label-width="10mm"/>
      </text:list-level-style-bullet>
    </text:list-style>
    <text:list-style style:name="id1-3-2-2-2-6-3-11-2">
      <text:list-level-style-bullet text:bullet-char="•" text:level="1">
        <style:list-level-properties text:min-label-width="10mm"/>
      </text:list-level-style-bullet>
    </text:list-style>
    <text:list-style style:name="id1-3-2-2-2-6-3-14">
      <text:list-level-style-bullet text:bullet-char="•" text:level="1">
        <style:list-level-properties text:min-label-width="10mm"/>
      </text:list-level-style-bullet>
    </text:list-style>
    <text:list-style style:name="id1-3-2-2-2-6-3-14-1">
      <text:list-level-style-bullet text:bullet-char="•" text:level="1">
        <style:list-level-properties text:min-label-width="10mm"/>
      </text:list-level-style-bullet>
    </text:list-style>
    <text:list-style style:name="id1-3-2-2-2-6-3-14-2">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text:list-style style:name="id1-3-2-2-5-5-2-5-6">
      <text:list-level-style-bullet text:bullet-char="•" text:level="1">
        <style:list-level-properties text:min-label-width="10mm"/>
      </text:list-level-style-bullet>
    </text:list-style>
    <text:list-style style:name="id1-3-2-2-5-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6-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8">
      <text:list-level-style-bullet text:bullet-char="•" text:level="1">
        <style:list-level-properties text:min-label-width="10mm"/>
      </text:list-level-style-bullet>
    </text:list-style>
    <text:list-style style:name="id1-3-2-2-6-7-2-28-1">
      <text:list-level-style-bullet text:bullet-char="•" text:level="1">
        <style:list-level-properties text:min-label-width="10mm"/>
      </text:list-level-style-bullet>
    </text:list-style>
    <text:list-style style:name="id1-3-2-2-6-7-2-28-2">
      <text:list-level-style-bullet text:bullet-char="•" text:level="1">
        <style:list-level-properties text:min-label-width="10mm"/>
      </text:list-level-style-bullet>
    </text:list-style>
    <text:list-style style:name="id1-3-2-2-6-7-2-28-3">
      <text:list-level-style-bullet text:bullet-char="•" text:level="1">
        <style:list-level-properties text:min-label-width="10mm"/>
      </text:list-level-style-bullet>
    </text:list-style>
    <text:list-style style:name="id1-3-2-2-6-7-2-28-4">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office:automatic-styles>
  <office:body>
    <office:text>
      <text:p text:style-name="new_page_staatscourant"/>
      <text:p text:style-name="single-kop-titel">Uitwerkingsnota Subsidies 2026 </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list text:style-name="id1-3-2-1-1-3">
              <text:list-item text:style-override="id1-3-2-1-1-3-1">
                <text:number>1.</text:number>
                <text:p text:style-name="al">de Uitwerkingsnota Subsidies 2026 Hollands Kroon vast te stellen, onder gelijktijdige intrekking van de Beleidsregels Subsidie Hollands Kroon 2017;</text:p>
              </text:list-item>
              <text:list-item text:style-override="id1-3-2-1-1-3-2">
                <text:number>2.</text:number>
                <text:p text:style-name="al">het plafondbesluit van de Uitwerkingsnota Subsidies 2026 Hollands Kroon vast te stellen op een bedrag van € 298.653;</text:p>
              </text:list-item>
              <text:list-item text:style-override="id1-3-2-1-1-3-3">
                <text:number>3.</text:number>
                <text:p text:style-name="al">de bevoegdheid om noodzakelijke besluiten te nemen voor incidentele subsidies op het gebied van een gezonde levensstijl, actief meedoen in de samenleving, verbinding tussen inwoners en mentaal welzijn, te mandateren aan het bestuur van de Hollands Kroonse Uitdaging. </text:p>
              </text:list-item>
            </text:list>
            <text:p text:style-name="al">Het college van burgemeester en wethouders van de gemeente Hollands Kroon; </text:p>
            <text:p text:style-name="al"/>
            <text:p text:style-name="al">overwegende dat het gemeentebestuur de realisatie van beleidsdoelen wil bevorderen door het verstrekken van subsidies voor activiteiten die daaraan bijdragen; </text:p>
            <text:p text:style-name="al"/>
            <text:p text:style-name="al">gelet op artikel 4:23, eerste lid, van de Algemene wet bestuursrecht en op artikel 3, tweede lid, van de Algemene Subsidieverordening Hollands Kroon 2024; </text:p>
            <text:p text:style-name="al"/>
            <text:p text:style-name="al">Besluit op 14 januari 2025: </text:p>
            <text:p text:style-name="al">vast te stellen de Uitwerkingsnota subsidies 2026, onder de voorwaarde van beschikbaarstelling van de benodigde middelen door de raad bij de vaststelling van de Programmabegroting 2026-2030.</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 </text:p>
              <text:p text:style-name="al">De Algemene Subsidieverordening Hollands Kroon 2024 is van toepassing, tenzij daarvan in deze uitwerkingsnota nadrukkelijk wordt afgeweken. </text:p>
              <text:p text:style-name="al"/>
              <text:p text:style-name="al">De aanvraagtermijn voor subsidies die krachtens de in deze uitwerkingsnota ondergebrachte subsidieregelingen worden verstrekt, loopt <text:span text:style-name="nadrukondlijn">van 15 maart 2025 tot 1 juni 2025</text:span>. </text:p>
              <text:p text:style-name="al"/>
              <text:p text:style-name="al">Alle subsidies die krachtens de in deze uitwerkingsnota ondergebrachte subsidieregelingen worden verstrekt zijn structurele subsidies voor de duur van het kalenderjaar 2026. </text:p>
              <text:p text:style-name="al"/>
              <text:p text:style-name="al">De subsidiehoogte is onder de voorwaarde dat de raad voldoende middelen voor 2026 beschikbaar stelt. </text:p>
            </text:section>
            <text:p text:style-name="hoofdstuk_bottom"/>
          </text:section>
          <text:section text:name="hoofdstuk_id1-3-2-2-2" text:style-name="hoofdstuk">
            <text:p text:style-name="hoofdstuk_kop"><text:span text:style-name="label"/> <text:span text:style-name="nr"/> Inleiding </text:p>
            <text:section text:name="paragraaf_id1-3-2-2-2-2" text:style-name="paragraaf">
              <text:p text:style-name="paragraaf_kop"><text:span text:style-name="label"/> <text:span text:style-name="nr">1.1</text:span> Wettelijke grondslag </text:p>
              <text:section text:name="structuurtekst_id1-3-2-2-2-2-2" text:style-name="structuurtekst">
                <text:p text:style-name="al">Artikel 4:23, eerste lid, van de Awb schrijft voor dat een subsidie in beginsel gebaseerd moet zijn op een wettelijk voorschrift en dat daarin de te subsidiëren activiteiten zijn omschreven. De Algemene subsidieverordening (ASV) geeft een kaderregeling voor het subsidieproces, die voor alle soorten subsidies van een gemeente toepasbaar is. Activiteiten die voor subsidie in aanmerking komen staan daar niet in. Met een ASV alleen voldoet een gemeentebestuur dus niet aan het vereiste van een wettelijk voorschrift als bedoeld in artikel 4:23 van de Awb. De te subsidiëren activiteiten moeten daarom worden uitgewerkt in een nadere regeling. We spreken van een subsidieregeling. In artikel 3 van de ASV Hollands Kroon 2024 is de delegatiebepaling opgenomen op grond waarvan het college nadere regels kan stellen waarin onder meer de te subsidiëren activiteiten staan. Voor zover van toepassing, wordt hierin ook bepaald welke doelgroepen voor de subsidie in aanmerking komen, hoe de subsidie wordt berekend en hoe de subsidiebedragen worden uitbetaald. Een ASV in combinatie met een subsidieregeling voor bepaalde activiteiten vormt samen een wettelijk voorschrift op basis waarvan de subsidies kunnen worden verstrekt. </text:p>
                <text:p text:style-name="al"/>
              </text:section>
            </text:section>
            <text:section text:name="paragraaf_id1-3-2-2-2-3" text:style-name="paragraaf">
              <text:p text:style-name="paragraaf_kop"><text:span text:style-name="label"/> <text:span text:style-name="nr">1.2</text:span> Uitwerkingsnota subsidies </text:p>
              <text:section text:name="structuurtekst_id1-3-2-2-2-3-2" text:style-name="structuurtekst">
                <text:p text:style-name="al">De gemeente Hollands Kroon heeft ervoor gekozen om de genoemde nadere subsidieregelingen onder te brengen in de Uitwerkingsnota Subsidies. Deze uitwerkingsnota wordt, samen met de vastgestelde subsidieplafonds, elk jaar vastgesteld door het college. Deze vaststelling moet plaatsvinden voor de start van de aanvraagronde structurele subsidies 2026 op 15 maart 2025. Dit gebeurt onder voorbehoud dat de gemeenteraad de begroting heeft goedgekeurd. </text:p>
                <text:p text:style-name="al"/>
              </text:section>
            </text:section>
            <text:section text:name="paragraaf_id1-3-2-2-2-4" text:style-name="paragraaf">
              <text:p text:style-name="paragraaf_kop"><text:span text:style-name="label"/> <text:span text:style-name="nr">1.3</text:span> Subsidieplafond </text:p>
              <text:section text:name="structuurtekst_id1-3-2-2-2-4-2" text:style-name="structuurtekst">
                <text:p text:style-name="al">Een ‘subsidieplafond’ is het bedrag dat gedurende een bepaald tijdvak ten hoogste beschikbaar is voor de verstrekking van een bepaalde met name genoemde subsidie die op basis van een verordening wordt verstrekt (artikel 4:22 van de Awb). Het moet onder vermelding van de naam ‘subsidieplafond’ worden vastgesteld. Een subsidieplafond is dus iets anders dan de vermelding op de begroting dat er voor een bepaald beleidsterrein een bepaald bedrag beschikbaar is voor subsidies. Dat kan uiteraard wel de basis zijn voor vaststelling van een subsidieplafond. </text:p>
                <text:p text:style-name="al"/>
                <text:p text:style-name="al">Het doel van een subsidieplafond is op de eerste plaats om openeinderegelingen te voorkomen. Dat wordt bereikt doordat artikel 4:25, tweede lid, van de Awb voorschrijft dat een aanvraag om subsidie moet worden afgewezen als het subsidieplafond is bereikt. Een inhoudelijke toets is dan verder overbodig. Het ontbreken van geld op de begroting is op zichzelf geen voldoende motivering om een aanvraag af te wijzen. Als er geen subsidieplafond is vastgesteld en op de juiste manier is bekendgemaakt, zou iedere aanvraag die voldoet aan de inhoudelijke criteria moeten worden toegewezen. Verder geeft een bekendgemaakt subsidieplafond duidelijkheid aan de eventuele aanvragers. Zij weten daardoor immers hoeveel geld er in een bepaald tijdvak beschikbaar is. In artikel 5 van de Algemene subsidieverordening Hollands Kroon 2024 is opgenomen dat het college de bevoegdheid gedelegeerd krijgt om subsidieplafonds vast te stellen. </text:p>
                <text:p text:style-name="al"/>
              </text:section>
            </text:section>
            <text:section text:name="paragraaf_id1-3-2-2-2-5" text:style-name="paragraaf">
              <text:p text:style-name="paragraaf_kop"><text:span text:style-name="label"/> <text:span text:style-name="nr">1.4</text:span> Begrotingssubsidies </text:p>
              <text:section text:name="structuurtekst_id1-3-2-2-2-5-2" text:style-name="structuurtekst">
                <text:p text:style-name="al">Op zowel het niveau van de Rijksoverheid als de decentrale overheid (gemeente en provincie) kan gebruik worden gemaakt van één van de vier uitzonderingen op het vereiste van de wettelijke grondslag (artikel 4:23, lid 3 Awb). Dit kan in het geval dat het tot stand brengen van een subsidieregeling een onevenredig zware eis zou zijn. </text:p>
                <text:p text:style-name="al"/>
                <text:p text:style-name="al">Twee van de vier uitzonderingen zullen hieronder kort worden toegelicht: </text:p>
                <text:p text:style-name="al">Artikel 4:23, lid 3, onderdeel c, van de Awb stelt dat er geen wettelijke basis nodig is voor zogenaamde begrotingssubsidies. Dit zijn subsidies waarbij in de begroting van het bestuursorgaan de ontvangers en het maximale subsidiebedrag zijn opgenomen. Deze subsidies worden soms ook "geïndividualiseerde subsidies" genoemd, omdat ze vaak aanzienlijke bedragen betreffen die aan één of enkele grote instellingen worden toegekend. </text:p>
                <text:p text:style-name="al">Daarnaast kan volgens artikel 4:23, lid 3, onderdeel d, van de Awb de eis van een wettelijke basis ook vervallen bij incidentele subsidies. Dit zijn subsidies met een beperkt aantal ontvangers, bedoeld voor eenmalige of tijdelijke activiteiten, die voor maximaal vier jaar worden verstrekt. </text:p>
                <text:p text:style-name="al"/>
                <text:p text:style-name="al">Wij hebben gekozen de volgende subsidies als begrotingssubsidies te verstrekken vanaf 2026, te weten: </text:p>
                <text:section text:name="table_id1-3-2-2-2-5-2-8" text:style-name="table">
                  <text:p text:style-name="table_top"/>
                  <table:table table:style-name="tgroup">
                    <table:table-column table:style-name="id1-3-2-2-2-5-2-8-1-1"/>
                    <table:table-row table:style-name="row">
                      <table:table-cell table:style-name="cell_frame_all" table:number-rows-spanned="1" table:number-columns-spanned="1">
                        <text:p text:style-name="table_al">
                          <text:span text:style-name="nadrukvet">Begrotingssubsidies</text:span>
                        </text:p>
                      </table:table-cell>
                    </table:table-row>
                    <table:table-row table:style-name="row">
                      <table:table-cell table:style-name="cell_frame_all" table:number-rows-spanned="1" table:number-columns-spanned="1">
                        <text:p text:style-name="table_al">Team Sportservice</text:p>
                      </table:table-cell>
                    </table:table-row>
                    <table:table-row table:style-name="row">
                      <table:table-cell table:style-name="cell_frame_all" table:number-rows-spanned="1" table:number-columns-spanned="1">
                        <text:p text:style-name="table_al">Wonen Plus Welzijn</text:p>
                      </table:table-cell>
                    </table:table-row>
                    <table:table-row table:style-name="row">
                      <table:table-cell table:style-name="cell_frame_all" table:number-rows-spanned="1" table:number-columns-spanned="1">
                        <text:p text:style-name="table_al">Kopgroep Bibliotheken</text:p>
                      </table:table-cell>
                    </table:table-row>
                    <table:table-row table:style-name="row">
                      <table:table-cell table:style-name="cell_frame_all" table:number-rows-spanned="1" table:number-columns-spanned="1">
                        <text:p text:style-name="table_al">Regio Noordkop</text:p>
                      </table:table-cell>
                    </table:table-row>
                    <table:table-row table:style-name="row">
                      <table:table-cell table:style-name="cell_frame_all" table:number-rows-spanned="1" table:number-columns-spanned="1">
                        <text:p text:style-name="table_al">Belbus Noordkop</text:p>
                      </table:table-cell>
                    </table:table-row>
                    <table:table-row table:style-name="row">
                      <table:table-cell table:style-name="cell_frame_all" table:number-rows-spanned="1" table:number-columns-spanned="1">
                        <text:p text:style-name="table_al">Cultuurfonds Hollands Kroon</text:p>
                      </table:table-cell>
                    </table:table-row>
                    <table:table-row table:style-name="row">
                      <table:table-cell table:style-name="cell_frame_all" table:number-rows-spanned="1" table:number-columns-spanned="1">
                        <text:p text:style-name="table_al">Den Krieck </text:p>
                      </table:table-cell>
                    </table:table-row>
                    <table:table-row table:style-name="row">
                      <table:table-cell table:style-name="cell_frame_all" table:number-rows-spanned="1" table:number-columns-spanned="1">
                        <text:p text:style-name="table_al">De Wirg</text:p>
                      </table:table-cell>
                    </table:table-row>
                    <table:table-row table:style-name="row">
                      <table:table-cell table:style-name="cell_frame_all" table:number-rows-spanned="1" table:number-columns-spanned="1">
                        <text:p text:style-name="table_al">De Venne</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1.5</text:span> Herijking van incidentele subsidiecriteria via de Hollands Kroonse Uitdaging</text:p>
              <text:section text:name="structuurtekst_id1-3-2-2-2-6-2" text:style-name="structuurtekst">
                <text:p text:style-name="al">Sinds 1 januari 2017 verstrekt de gemeente niet langer zelf incidentele subsidies zoals voorheen. In plaats daarvan beheert en coördineert de Hollands Kroonse Uitdaging nu een jaarlijkse subsidie van € 100.000 ter ondersteuning van maatschappelijke initiatieven. Aanvragen voor incidentele subsidies worden beoordeeld door een onafhankelijke adviesraad, samengesteld uit vertegenwoordigers van Incluzio, Kopgroep Bibliotheken, Team Sportservice Noordkop en Wonen Plus Welzijn. </text:p>
              </text:section>
              <text:section text:name="artikel_id1-3-2-2-2-6-3" text:style-name="artikel">
                <text:p text:style-name="artikel_kop_titel"><text:span text:style-name="artikel_kop_label"/> <text:span text:style-name="artikel_kop_nr">1.5.1</text:span> De nieuwe incidentele subsidiecriteria via de Hollands Kroonse Uitdaging</text:p>
                <text:p text:style-name="al">De aanvragen voor bovengenoemde incidentele subsidie moeten minimaal bij één van de volgende criteria aansluiten: </text:p>
                <text:p text:style-name="al">
                <text:span text:style-name="nadrukvet">Pijler 1. Stimuleren van een gezonde levensstijl </text:span>
              </text:p>
                <text:p text:style-name="al">
                <text:span text:style-name="nadrukcur">Minimaal één van de volgende onderdelen moet van toepassing zijn in de aanvraag:</text:span>
              </text:p>
                <text:list text:style-name="id1-3-2-2-2-6-3-5">
                  <text:list-item text:style-override="id1-3-2-2-2-6-3-5-1">
                    <text:number>•</text:number>
                    <text:p text:style-name="al">meer bewegen;</text:p>
                  </text:list-item>
                  <text:list-item text:style-override="id1-3-2-2-2-6-3-5-2">
                    <text:number>•</text:number>
                    <text:p text:style-name="al">meer spelen en ontmoeten;</text:p>
                  </text:list-item>
                  <text:list-item text:style-override="id1-3-2-2-2-6-3-5-3">
                    <text:number>•</text:number>
                    <text:p text:style-name="al">gezonde voeding. </text:p>
                  </text:list-item>
                </text:list>
                <text:p text:style-name="al">
                <text:span text:style-name="nadrukvet">Pijler 2. Stimuleren van mentaal welbevinden </text:span>
              </text:p>
                <text:p text:style-name="al">
                <text:span text:style-name="nadrukcur">Minimaal één van de volgende onderdelen moet van toepassing zijn in de aanvraag:</text:span>
              </text:p>
                <text:list text:style-name="id1-3-2-2-2-6-3-8">
                  <text:list-item text:style-override="id1-3-2-2-2-6-3-8-1">
                    <text:number>•</text:number>
                    <text:p text:style-name="al">vermindering van eenzaamheid; </text:p>
                  </text:list-item>
                  <text:list-item text:style-override="id1-3-2-2-2-6-3-8-2">
                    <text:number>•</text:number>
                    <text:p text:style-name="al">het ondersteunen van specifieke activiteiten die mentaal welbevinden bevorderen.</text:p>
                  </text:list-item>
                </text:list>
                <text:p text:style-name="al">
                <text:span text:style-name="nadrukvet">Pijler 3. Stimuleren van meedoen en verbinding </text:span>
              </text:p>
                <text:p text:style-name="al">
                <text:span text:style-name="nadrukcur">Minimaal één van de volgende onderdelen moet van toepassing zijn in de aanvraag:</text:span>
              </text:p>
                <text:list text:style-name="id1-3-2-2-2-6-3-11">
                  <text:list-item text:style-override="id1-3-2-2-2-6-3-11-1">
                    <text:number>•</text:number>
                    <text:p text:style-name="al">ondersteunen van specifieke kwetsbare doelgroepen om mee te doen in de samenleving; </text:p>
                  </text:list-item>
                  <text:list-item text:style-override="id1-3-2-2-2-6-3-11-2">
                    <text:number>•</text:number>
                    <text:p text:style-name="al">activiteiten die verbinding tussen inwoners vergroot of in stand houdt en waardoor het sociaal welzijn wordt verhoogd. </text:p>
                  </text:list-item>
                </text:list>
                <text:p text:style-name="al">
                <text:span text:style-name="nadrukvet">Pijler 4. Stimuleren van sociaal-culturele initiatieven </text:span>
              </text:p>
                <text:p text:style-name="al">
                <text:span text:style-name="nadrukcur">Minimaal één van de volgende onderdelen moet van toepassing zijn in de aanvraag:</text:span>
              </text:p>
                <text:list text:style-name="id1-3-2-2-2-6-3-14">
                  <text:list-item text:style-override="id1-3-2-2-2-6-3-14-1">
                    <text:number>•</text:number>
                    <text:p text:style-name="al">het faciliteren van bijzondere vieringen of evenementen met een specifieke (eenmalige) hulpvraag; </text:p>
                  </text:list-item>
                  <text:list-item text:style-override="id1-3-2-2-2-6-3-14-2">
                    <text:number>•</text:number>
                    <text:p text:style-name="al">de ondersteuning van initiatieven die het cultuurhistorisch besef in stand houden of vergroten. </text:p>
                  </text:list-item>
                </text:list>
                <text:p text:style-name="al">De bovengenoemde subsidiecriteria gelden vanaf het moment dat deze uitwerkingsnota wordt vastgesteld door het College. De incidentele subsidieaanvragen via de Hollands Kroonse Uitdaging moeten vanaf dan aan minimaal één van deze subsidiecriteria voldoen. </text:p>
                <text:p text:style-name="al"/>
              </text:section>
            </text:section>
            <text:section text:name="paragraaf_id1-3-2-2-2-7" text:style-name="paragraaf">
              <text:p text:style-name="paragraaf_kop"><text:span text:style-name="label"/> <text:span text:style-name="nr">1.6</text:span> Uitzondering binnen nieuw subsidiebeleid 2024 wat betreft incidentele subsidies</text:p>
              <text:section text:name="structuurtekst_id1-3-2-2-2-7-2" text:style-name="structuurtekst">
                <text:p text:style-name="al">Via de <text:a xlink:href="https://lokaleregelgeving.overheid.nl/CVDR725934/1" xlink:type="simple"><text:span text:style-name="nadrukondlijn">Algemene Subsidieverordening Hollands Kroon</text:span></text:a> 2024 heeft het College de mogelijkheid om buiten de Hollands Kroonse Uitdaging incidentele subsidies te verstrekken die niet vallen onder bovengenoemde pijlers. Deze incidentele subsidies zijn maatwerk en uitzondering op de regel, de standaardroute blijft de Hollands Kroonse Uitdaging. </text:p>
                <text:p text:style-name="al"/>
              </text:section>
            </text:section>
            <text:section text:name="paragraaf_id1-3-2-2-2-8" text:style-name="paragraaf">
              <text:p text:style-name="paragraaf_kop"><text:span text:style-name="label"/> <text:span text:style-name="nr">1.7</text:span> Prestatiecontract met Incluzio Hollands Kroon B.V. (aanbesteding)</text:p>
              <text:section text:name="structuurtekst_id1-3-2-2-2-8-2" text:style-name="structuurtekst">
                <text:p text:style-name="al">In artikel 11, derde lid, aanhef, onderdeel g, van de Algemene subsidieverordening 2024 Hollands Kroon is geregeld dat het college de subsidie in ieder geval kan weigeren als de gemeente de activiteiten of een project op een andere wijze subsidieert c.q. financiert. Dit geldt onder meer voor activiteiten op het terrein van de jeugdgezondheidszorg, het ouderenwerk als voorliggende voorziening, de ondersteuning van vrijwilligerswerk en de mantelzorg en algemeen maatschappelijk werk als voorliggende voorziening. Genoemde activiteiten maken onderdeel uit van de overeenkomst die is gesloten tussen de gemeente Hollands Kroon en INCLUZIO Hollands Kroon B.V. met betrekking tot de uitvoering van de Jeugdwet, de Wet Maatschappelijke Ondersteuning, het voorliggende veld en daaruit voortvloeiende werkzaamheden. </text:p>
                <text:p text:style-name="al"/>
              </text:section>
            </text:section>
            <text:p text:style-name="hoofdstuk_bottom"/>
          </text:section>
          <text:section text:name="hoofdstuk_id1-3-2-2-3" text:style-name="hoofdstuk">
            <text:p text:style-name="hoofdstuk_kop"><text:span text:style-name="label"/> <text:span text:style-name="nr">2.</text:span> Opgavecluster Sport, Recreatie en Toerisme</text:p>
            <text:section text:name="artikel_id1-3-2-2-3-2" text:style-name="artikel">
              <text:p text:style-name="artikel_kop_titel"><text:span text:style-name="artikel_kop_label"/> </text:p>
              <text:p text:style-name="al">
              <text:span text:style-name="nadrukvet">Wat is de opgave?</text:span>
            </text:p>
              <text:p text:style-name="al"/>
              <text:p text:style-name="al">
              <text:span text:style-name="nadrukvet">Sport</text:span>
            </text:p>
              <text:p text:style-name="al">De gemeente Hollands Kroon zet zich in voor een sterke, gezonde en inclusieve samenleving waarin alle inwoners, van jong tot oud, actief kunnen deelnemen aan sociale en sportieve activiteiten. Dit beleid, dat mede is gebaseerd op nationale kaders zoals het Gezond en Actief Leven Akkoord en het Nationaal Preventieakkoord, benadrukt het belang van ‘positieve gezondheid’. Dit begrip richt zich niet alleen op het afwezig zijn van ziekte, maar vooral op de weerbaarheid, het welzijn en de kwaliteit van leven van de inwoners. Momenteel is de gemeente bezig met het opstellen van sport- en beweegbeleid, dat in 2025 afgerond moet zijn. Als dit beleid is vastgesteld, kan dit als basis dienen voor (mogelijke) nieuwe nadere subsidieregelingen binnen dit opgavecluster. Voor nu zijn er behalve de begrotingssubsidie van team Sportservice Noordkop voor het Sportloket, combinatiefuncties en aangepast sporten dus nog geen nadere subsidieregelingen.</text:p>
              <text:p text:style-name="al"/>
              <text:p text:style-name="al">
              <text:span text:style-name="nadrukvet">Recreatie en Toerisme</text:span>
            </text:p>
              <text:p text:style-name="al">Naast sport en bewegen speelt ook recreatie en toerisme een belangrijke rol in het bevorderen van een gezonde levensstijl en een levendige gemeente. Door het stimuleren en faciliteren van toeristische activiteiten voor onze inwoners en bezoekers wordt de sociale cohesie en het gemeenschapsgevoel versterkt. Evenementen bieden bovendien een laagdrempelige manier voor inwoners om actief te zijn, wat bijdraagt aan een aantrekkelijke leefomgeving. Voldoende toeristisch aanbod heeft daarnaast een gunstig effect op de lokale economie. </text:p>
              <text:p text:style-name="al"/>
              <text:p text:style-name="al">
              <text:span text:style-name="nadrukvet">Accommodatiebijdrages</text:span>
            </text:p>
              <text:p text:style-name="al">De essentie van een accommodatiebeleid ligt in het zo efficiënt mogelijk inzetten en beheren van accommodaties om maatschappelijke doelen te ondersteunen, zoals zorg, welzijn, sport, cultuur en onderwijs. Dit beleid heeft als doel om accommodaties zo in te richten en te gebruiken dat ze breed toegankelijk, duurzaam en financieel haalbaar zijn, waarbij ze inspelen op de behoeften van de gemeenschap. Een goed accommodatiebeleid zorgt voor een optimale benutting van de beschikbare ruimtes, stimuleert samenwerking tussen verschillende organisaties en draagt bij aan een leefbare en betrokken gemeente. Subsidies spelen een cruciale rol in het ondersteunen en realiseren van de doelen van het accommodatiebeleid, omdat ze stichtingen en verenigingen in staat stellen om o.a.:</text:p>
              <text:list text:style-name="id1-3-2-2-3-2-12">
                <text:list-item text:style-override="id1-3-2-2-3-2-12-1">
                  <text:number>-</text:number>
                  <text:p text:style-name="al">duurzaamheid te bevorderen;</text:p>
                </text:list-item>
                <text:list-item text:style-override="id1-3-2-2-3-2-12-2">
                  <text:number>-</text:number>
                  <text:p text:style-name="al">flexibel en multifunctioneel gebruik te faciliteren; </text:p>
                </text:list-item>
                <text:list-item text:style-override="id1-3-2-2-3-2-12-3">
                  <text:number>-</text:number>
                  <text:p text:style-name="al">digitalisering te stimuleren; </text:p>
                </text:list-item>
                <text:list-item text:style-override="id1-3-2-2-3-2-12-4">
                  <text:number>-</text:number>
                  <text:p text:style-name="al">onderhoud en lange termijn investeringen mogelijk te maken.</text:p>
                </text:list-item>
              </text:list>
              <text:p text:style-name="al">Subsidies geven een krachtig instrument om maatschappelijke organisaties niet alleen financieel te ondersteunen, maar ook strategisch te sturen naar een duurzamer, inclusiever en efficiënter gebruik van accommodaties. Ze verlagen de drempel voor verenigingen en stichtingen om hun accommodaties toekomstbestendig te maken en ondersteunen daarmee de bredere doelen van ons gemeentelijk beleid.</text:p>
              <text:p text:style-name="al"/>
              <text:p text:style-name="al">
              <text:span text:style-name="nadrukvet">Een aantal subsidieregelingen uit 2017 komt te vervallen </text:span>
            </text:p>
              <text:p text:style-name="al">De subsidieregelingen uit 2017 voor buitensportaccommodaties, dorpshuizen, multifunctionele accommodaties, natuurzwembaden, sporthallen en kinderboerderijen komen te vervallen. In deze uitwerkingsnota 2026 is regeling 2.2 'accommodatiebijdrages' opgenomen, waarin de subsidiabele kosten zijn gebundeld en vastgelegd. Met de ontwikkeling van het nieuwe accommodatiebeleid in 2025 is het mogelijk dat er in de uitwerkingsnota van 2027 aanvullende subsidieregelingen worden geïntroduceerd. Voor de gemeentelijke bijdrage aan buitensportaccommodaties, dorpshuizen, multifunctionele accommodaties en kinderboerderijen zijn specifieke overeenkomsten afgesloten met betrekking tot het onderhoud van deze voorzieningen. Deze onderwerpen vallen daarom buiten de reikwijdte van de Uitwerkingsnota 2026 en de Subsidieverordening Hollands Kroon 2024.</text:p>
              <text:p text:style-name="al"/>
            </text:section>
            <text:section text:name="paragraaf_id1-3-2-2-3-3" text:style-name="paragraaf">
              <text:p text:style-name="paragraaf_kop"><text:span text:style-name="label"/> <text:span text:style-name="nr">2.1</text:span> Topevenementen</text:p>
              <text:section text:name="structuurtekst_id1-3-2-2-3-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p text:style-name="al">Strategienota Evenementen 2024; </text:p>
                <text:p text:style-name="al">Uitvoeringsnota Evenementen 2024. </text:p>
                <text:p text:style-name="al"/>
                <text:p text:style-name="al">
                <text:span text:style-name="nadrukvet">Definities </text:span>
              </text:p>
                <text:p text:style-name="al">
                <text:span text:style-name="nadrukvet">Topevenementen:</text:span> hieronder overstaan wij: </text:p>
                <text:list text:style-name="id1-3-2-2-3-3-2-10">
                  <text:list-item text:style-override="id1-3-2-2-3-3-2-10-1">
                    <text:number>•</text:number>
                    <text:p text:style-name="al">Bloemendagen in Anna Paulowna; </text:p>
                  </text:list-item>
                  <text:list-item text:style-override="id1-3-2-2-3-3-2-10-2">
                    <text:number>•</text:number>
                    <text:p text:style-name="al">Flora- en Visserijdagen in Den Oever; </text:p>
                  </text:list-item>
                  <text:list-item text:style-override="id1-3-2-2-3-3-2-10-3">
                    <text:number>•</text:number>
                    <text:p text:style-name="al">Halloweenmarkt in Hippolytushoef; </text:p>
                  </text:list-item>
                  <text:list-item text:style-override="id1-3-2-2-3-3-2-10-4">
                    <text:number>•</text:number>
                    <text:p text:style-name="al">Nachtmarkt in Kolhorn;</text:p>
                  </text:list-item>
                  <text:list-item text:style-override="id1-3-2-2-3-3-2-10-5">
                    <text:number>•</text:number>
                    <text:p text:style-name="al">Nazomeren Niedorp; </text:p>
                  </text:list-item>
                  <text:list-item text:style-override="id1-3-2-2-3-3-2-10-6">
                    <text:number>•</text:number>
                    <text:p text:style-name="al">Floralia Nieuwe Niedorp; </text:p>
                  </text:list-item>
                  <text:list-item text:style-override="id1-3-2-2-3-3-2-10-7">
                    <text:number>•</text:number>
                    <text:p text:style-name="al">Bloemencorso in Winkel;</text:p>
                  </text:list-item>
                  <text:list-item text:style-override="id1-3-2-2-3-3-2-10-8">
                    <text:number>•</text:number>
                    <text:p text:style-name="al">Open Monumentendag in heel Hollands Kroon.</text:p>
                  </text:list-item>
                </text:list>
                <text:p text:style-name="al">
                <text:span text:style-name="nadrukvet">Promotie</text:span>: het met meerdere middelen bekend maken van een evenement of activiteit. Promotie kan onder andere plaatsvinden via advertenties, ludieke acties, promotionele stands, social media en drukwerk. </text:p>
                <text:p text:style-name="al"/>
                <text:p text:style-name="al">
                <text:span text:style-name="nadrukvet">Doel van de subsidie </text:span>
              </text:p>
                <text:p text:style-name="al">Het doel van deze subsidieregeling is om iconische evenementen binnen de gemeente Hollands Kroon te ondersteunen en te versterken. Door subsidie te verstrekken aan topevenementen wil de gemeente de zichtbaarheid, aantrekkingskracht en promotie van deze evenementen vergroten. Dit draagt bij aan de versterking van het sociale en culturele leven binnen de gemeente, stimuleert de lokale economie en trekt bezoekers van binnen en buiten de regio aan.</text:p>
                <text:p text:style-name="al"/>
                <text:p text:style-name="al">
                <text:span text:style-name="nadrukvet">Subsidiabele activiteiten </text:span>
              </text:p>
                <text:p text:style-name="al">Promotie van het topevenement.</text:p>
                <text:p text:style-name="al"/>
                <text:p text:style-name="al">
                <text:span text:style-name="nadrukvet">Subsidiabele kosten </text:span>
              </text:p>
                <text:p text:style-name="al">De volgende kosten zijn subsidiabel, namelijk de kosten voor het waarborgen van de veiligheid van het evenement.</text:p>
                <text:p text:style-name="al"/>
                <text:p text:style-name="al">
                <text:span text:style-name="nadrukvet">Berekening van het subsidiebedrag </text:span>
              </text:p>
                <text:list text:style-name="id1-3-2-2-3-3-2-23">
                  <text:list-item text:style-override="id1-3-2-2-3-3-2-23-1">
                    <text:number>1.</text:number>
                    <text:p text:style-name="al">De subsidie heeft uitsluitend betrekking op de direct aan de activiteit verbonden kosten. </text:p>
                  </text:list-item>
                  <text:list-item text:style-override="id1-3-2-2-3-3-2-23-2">
                    <text:number>2.</text:number>
                    <text:p text:style-name="al">De subsidie bedraagt maximaal 50% van de totale kosten voor activiteiten die door het college als subsidiabel worden beschouwd, met een maximum van € 4.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 </text:p>
                <text:p text:style-name="al"/>
                <text:p text:style-name="al">
                <text:span text:style-name="nadrukvet">Verplichtingen </text:span>
              </text:p>
                <text:list text:style-name="id1-3-2-2-3-3-2-31">
                  <text:list-item text:style-override="id1-3-2-2-3-3-2-31-1">
                    <text:number>1.</text:number>
                    <text:p text:style-name="al">Representatie gemeente Hollands Kroon: een subsidieaanvrager moet met de activiteiten kenbaar maken dat de gemeente dit heeft gesubsidieerd;</text:p>
                  </text:list-item>
                  <text:list-item text:style-override="id1-3-2-2-3-3-2-31-2">
                    <text:number>2.</text:number>
                    <text:p text:style-name="al">De subsidieaanvrager is verplicht deel ten nemen een jaarlijkse evaluatie over de subsidiedoelstellingen. De gemeente zal deze evaluaties jaarlijks organiseren. </text:p>
                  </text:list-item>
                </text:list>
              </text:section>
            </text:section>
            <text:section text:name="paragraaf_id1-3-2-2-3-4" text:style-name="paragraaf">
              <text:p text:style-name="paragraaf_kop"><text:span text:style-name="label"/> <text:span text:style-name="nr">2.2</text:span> Accommodatiebijdrages</text:p>
              <text:section text:name="structuurtekst_id1-3-2-2-3-4-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p text:style-name="al">Kadernota Accommodatiebeleid 2013.</text:p>
                <text:p text:style-name="al"/>
                <text:p text:style-name="al">
                <text:span text:style-name="nadrukvet">Definities </text:span>
              </text:p>
                <text:p text:style-name="al">
                <text:span text:style-name="nadrukvet">Accommodatie</text:span>: een accommodatie is een fysieke ruimte of faciliteit die beschikbaar wordt gesteld voor een specifiek gebruik of doel. Dit kan variëren van ruimtes voor bijeenkomsten, sport, onderwijs, recreatie, tot zakelijke of sociale activiteiten. Accommodaties kunnen bijvoorbeeld vergaderzalen, sporthallen of theaters zijn. Het doel van een accommodatie is om een geschikte omgeving te bieden waarin mensen activiteiten kunnen organiseren en uitvoeren die aansluiten bij hun behoeften of wensen.</text:p>
                <text:p text:style-name="al">
                <text:span text:style-name="nadrukvet">Verzelfstandiging</text:span>: verzelfstandiging betekent dat een accommodatie, zoals een sporthal, buurthuis of cultureel centrum, niet langer door de gemeente zelf wordt beheerd. De verantwoordelijkheid voor het dagelijks beheer, onderhoud en de exploitatie worden overgedragen aan een externe organisatie, stichting, vereniging of soms aan de gebruikers zelf.</text:p>
                <text:p text:style-name="al"/>
                <text:p text:style-name="al">
                <text:span text:style-name="nadrukvet">Doel van de subsidie </text:span>
              </text:p>
                <text:p text:style-name="al">De gemeente heeft in het huidige accommodatiebeleid ingezet op zoveel mogelijk verzelfstandiging. Deze subsidie is daarom bedoeld om bij te dragen aan de onderhoudskosten om zo de verzelfstandigde accommodaties in stand te houden.</text:p>
                <text:p text:style-name="al"/>
                <text:p text:style-name="al">
                <text:span text:style-name="nadrukvet">Subsidiabele activiteiten </text:span>
              </text:p>
                <text:p text:style-name="al">N.v.t. </text:p>
                <text:p text:style-name="al"/>
                <text:p text:style-name="al">
                <text:span text:style-name="nadrukvet">Subsidiabele kosten </text:span>
              </text:p>
                <text:p text:style-name="al">De volgende kosten zijn subsidiabel, namelijk de in contracten opgenomen onderhoudskosten voor de accommodaties.</text:p>
                <text:p text:style-name="al"/>
                <text:p text:style-name="al">
                <text:span text:style-name="nadrukvet">Berekening van het subsidiebedrag </text:span>
              </text:p>
                <text:p text:style-name="al">Op basis van afgesproken onderhoudscontracten zijn de bedragen vastgesteld. </text:p>
                <text:p text:style-name="al"/>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3-4-2-27">
                  <text:list-item text:style-override="id1-3-2-2-3-4-2-27-1">
                    <text:number>1.</text:number>
                    <text:p text:style-name="al">Publieke sporthallen, niet zijnde een verenigingshal, te weten de Niedorphal, Sportcentrum Wieringen en de Veerburg, komen in aanmerking voor een bijdrage in de exploitatie van € 15.360, - (exclusief klokuurvergoedingen voor onderwijsgebruik). </text:p>
                  </text:list-item>
                  <text:list-item text:style-override="id1-3-2-2-3-4-2-27-2">
                    <text:number>2.</text:number>
                    <text:p text:style-name="al">Stichting Zwembad Wieringerwaard, Stichting Zwembad ’t Petje en Stichting Natuurbad Winkel komen jaarlijks in aanmerking voor een bijdrage van voor instandhouding van de betreffende natuurbaden. Hierover worden maatwerkafspraken gemaakt in lijn met het huidige beleid. </text:p>
                  </text:list-item>
                  <text:list-item text:style-override="id1-3-2-2-3-4-2-27-3">
                    <text:number>3.</text:number>
                    <text:p text:style-name="al">De bijdrage voor het instandhouden van de accommodatie is alleen subsidiabel als de stichting of de vereniging binnen het huidige beleid valt en het onderhoudskosten betreft. </text:p>
                  </text:list-item>
                </text:list>
                <text:p text:style-name="al">
                <text:span text:style-name="nadrukvet">Verplichtingen </text:span>
              </text:p>
                <text:p text:style-name="al">Representatie gemeente Hollands Kroon: een subsidieaanvrager moet met de activiteiten kenbaar maken dat de gemeente dit heeft gesubsidieerd. </text:p>
              </text:section>
            </text:section>
            <text:p text:style-name="hoofdstuk_bottom"/>
          </text:section>
          <text:section text:name="hoofdstuk_id1-3-2-2-4" text:style-name="hoofdstuk">
            <text:p text:style-name="hoofdstuk_kop"><text:span text:style-name="label"/> <text:span text:style-name="nr">3.</text:span> Opgavecluster Kunst en Cultuur</text:p>
            <text:section text:name="artikel_id1-3-2-2-4-2" text:style-name="artikel">
              <text:p text:style-name="artikel_kop_titel"><text:span text:style-name="artikel_kop_label"/> </text:p>
              <text:p text:style-name="al">
              <text:span text:style-name="nadrukvet">Wat is de opgave?</text:span>
            </text:p>
              <text:p text:style-name="al">In Hollands Kroon streven wij er als gemeente naar dat iedereen toegang heeft tot een rijke beleving van kunst, cultuur en erfgoed. Van buurtschap tot regio: een levendig en veelzijdig cultureel klimaat draagt bij aan sociale binding en welzijn. Om dit te stimuleren zetten wij in op cultuureducatie, talentontwikkeling, vernieuwing en samenwerking. </text:p>
              <text:p text:style-name="al"/>
              <text:p text:style-name="al">
              <text:span text:style-name="nadrukvet">Cultuureducatie </text:span>
            </text:p>
              <text:p text:style-name="al">Het verankeren van brede cultuureducatie, zowel in het basisonderwijs als daarbuiten, is een prioriteit in het huidige cultuurlandschap van onze gemeente. Wij willen dat alle kinderen in aanraking komen met kunst en cultuur en hun talenten kunnen ontwikkelen. </text:p>
              <text:p text:style-name="al"/>
              <text:p text:style-name="al">Triade, het centrum voor kunst, cultuur en educatie in de kop van Noord-Holland, heeft de opdracht gekregen om de cultuureducatie in Hollands Kroon te coördineren en de impact ervan te vergroten. In de uitvoering werkt Triade samen met lokale aanbieders van kunst –en cultuuronderwijs. </text:p>
              <text:p text:style-name="al"/>
              <text:p text:style-name="al">De bijdrages aan het muziekonderwijs en Muziek in de Klas vallen vanaf subsidiejaar 2026 niet langer onder de reguliere subsidie van de gemeente Hollands Kroon. De subsidies voor het muziekonderwijs en Cultuureducatie met Kwaliteit (CmK) worden vanaf 2026 ondergebracht bij Triade voor de uitvoering van de brede cultuureducatie. </text:p>
              <text:p text:style-name="al"/>
              <text:p text:style-name="al">
              <text:span text:style-name="nadrukvet">HK Cultuurfonds </text:span>
            </text:p>
              <text:p text:style-name="al">Het HK Cultuurfonds bevordert bijzondere activiteiten, talentontwikkeling en nieuwe samenwerkingen op het gebied van kunst en cultuur in de gemeente door het verstrekken van een financiële bijdrage. Het fonds hecht bijzondere waarde aan lef en innovatie om kunst, cultuur en erfgoed uit Hollands Kroon de kaart te zetten. </text:p>
              <text:p text:style-name="al"/>
              <text:p text:style-name="al">Het HK Cultuurfonds vervangt vanaf subsidiejaar 2026 de reguliere subsidie voor kunst en cultuur van de gemeente Hollands Kroon en heeft een subsidieplafond van € 250.000 per jaar. Het HK Cultuurfonds is er voor kunstzinnige en culturele activiteiten. Voor incidentele, sociaal-culturele activiteiten, waarbij het hoofddoel een sociaal karakter heeft, kunnen aanvragers terecht bij de Hollands Kroonse Uitdaging. </text:p>
              <text:p text:style-name="al"/>
              <text:p text:style-name="al">
              <text:span text:style-name="nadrukvet">Subsidieregelingen uit 2017 vervallen door HK Cultuurfonds</text:span>
            </text:p>
              <text:p text:style-name="al">Door het nieuwe kunst en cultuurbeleid en het daaruit volgende HK Cultuurfonds komen de volgende nadere subsidieregelingen te vervallen: Musea en Theater, Cultuurhistorie en tot slot Kunst- en cultuurprojecten. </text:p>
              <text:p text:style-name="al"/>
            </text:section>
            <text:section text:name="paragraaf_id1-3-2-2-4-3" text:style-name="paragraaf">
              <text:p text:style-name="paragraaf_kop"><text:span text:style-name="label"/> <text:span text:style-name="nr">3.1</text:span> Herdenken en vieren </text:p>
              <text:section text:name="structuurtekst_id1-3-2-2-4-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p text:style-name="al">Erfgoedvisie Hollands Kroon.</text:p>
                <text:p text:style-name="al"/>
                <text:p text:style-name="al">
                <text:span text:style-name="nadrukvet">Definities </text:span>
              </text:p>
                <text:p text:style-name="al">
                <text:span text:style-name="nadrukvet">Herdenking</text:span>: een (doden)herdenking is een moment van stilstaan bij het belang van vrijheid, vrede en democratie. In gezamenlijkheid worden slachtoffers van oorlogen en vredesmissies herdacht. </text:p>
                <text:p text:style-name="al">
                <text:span text:style-name="nadrukvet">Promotie van de herdenking</text:span>: het met meerdere middelen bekend maken van een gebeurtenis, in dit geval een herdenking. Promotie kan plaatsvinden via advertenties, tv-reclames enzovoorts. </text:p>
                <text:p text:style-name="al">
                <text:span text:style-name="nadrukvet">Culturele omlijsting</text:span>: een contextuele en artistieke invulling die wordt gegeven aan een ceremonie of herdenking om het een bepaalde sfeer, betekenis of diepgang te geven. Dit kan bestaan uit verschillende kunst- en cultuurvormen zoals muziek, poëzie, theater, dans of beeldende kunst.</text:p>
                <text:p text:style-name="al"/>
                <text:p text:style-name="al">
                <text:span text:style-name="nadrukvet">Doel van de subsidie </text:span>
              </text:p>
                <text:p text:style-name="al">Door subsidie te verlenen aan stichtingen en organisaties die in onze gemeente een bijeenkomst of samenkomst organiseren rond het thema vrijheid, vrede en democratie, houden we met elkaar de betekenis van 4 mei en 5 mei in stand, herdenken we oorlogsslachtoffers en vieren we onze vrijheid. </text:p>
                <text:p text:style-name="al"/>
                <text:p text:style-name="al">
                <text:span text:style-name="nadrukvet">Subsidiabele activiteiten </text:span>
              </text:p>
                <text:list text:style-name="id1-3-2-2-4-3-2-16">
                  <text:list-item text:style-override="id1-3-2-2-4-3-2-16-1">
                    <text:number>1.</text:number>
                    <text:p text:style-name="al">bloemleggingen bij herdenkingsmonumenten; </text:p>
                  </text:list-item>
                  <text:list-item text:style-override="id1-3-2-2-4-3-2-16-2">
                    <text:number>2.</text:number>
                    <text:p text:style-name="al">culturele omlijsting; </text:p>
                  </text:list-item>
                  <text:list-item text:style-override="id1-3-2-2-4-3-2-16-3">
                    <text:number>3.</text:number>
                    <text:p text:style-name="al">promotie van de herdenking.</text:p>
                  </text:list-item>
                </text:list>
                <text:p text:style-name="al">
                <text:span text:style-name="nadrukvet">Subsidiabele kosten </text:span>
              </text:p>
                <text:p text:style-name="al">De volgende kosten zijn subsidiabel: </text:p>
                <text:list text:style-name="id1-3-2-2-4-3-2-19">
                  <text:list-item text:style-override="id1-3-2-2-4-3-2-19-1">
                    <text:number>1.</text:number>
                    <text:p text:style-name="al">huur van locatie en middelen die benodigd zijn bij een herdenking; </text:p>
                  </text:list-item>
                  <text:list-item text:style-override="id1-3-2-2-4-3-2-19-2">
                    <text:number>2.</text:number>
                    <text:p text:style-name="al">kosten voor vergunningen en veiligheidsmaatregelen; </text:p>
                  </text:list-item>
                  <text:list-item text:style-override="id1-3-2-2-4-3-2-19-3">
                    <text:number>3.</text:number>
                    <text:p text:style-name="al">kosten van faciliteren van toegankelijkheid en inclusiviteit. </text:p>
                  </text:list-item>
                </text:list>
                <text:p text:style-name="al">
                <text:span text:style-name="nadrukvet">Berekening van het subsidiebedrag </text:span>
              </text:p>
                <text:list text:style-name="id1-3-2-2-4-3-2-21">
                  <text:list-item text:style-override="id1-3-2-2-4-3-2-21-1">
                    <text:number>1.</text:number>
                    <text:p text:style-name="al">De berekening van het subsidiebedrag vindt plaats op basis van een activiteitenplan en begroting voor dat subsidiejaar;</text:p>
                  </text:list-item>
                  <text:list-item text:style-override="id1-3-2-2-4-3-2-21-2">
                    <text:number>2.</text:number>
                    <text:p text:style-name="al">De subsidie bedraagt maximaal 50% van de totale kosten voor activiteiten die door het college als subsidiabel worden beschouwd, met een maximum van € 4.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text:p>
                <text:p text:style-name="al"/>
                <text:p text:style-name="al">
                <text:span text:style-name="nadrukvet">Verplichtingen </text:span>
              </text:p>
                <text:list text:style-name="id1-3-2-2-4-3-2-29">
                  <text:list-item text:style-override="id1-3-2-2-4-3-2-29-1">
                    <text:number>1.</text:number>
                    <text:p text:style-name="al">Representatie gemeente Hollands Kroon: een subsidieaanvrager moet met de activiteiten kenbaar maken dat de gemeente dit heeft gesubsidieerd. </text:p>
                  </text:list-item>
                  <text:list-item text:style-override="id1-3-2-2-4-3-2-29-2">
                    <text:number>2.</text:number>
                    <text:p text:style-name="al">De aanvrager volgt de richtlijnen, adviezen en voorschriften zoals opgesteld door het Nationaal Comité 4 en 5 mei, Nederlands Veteraneninstituut en de Stichting Nationale herdenking 15 augustus 1945. </text:p>
                  </text:list-item>
                  <text:list-item text:style-override="id1-3-2-2-4-3-2-29-3">
                    <text:number>3.</text:number>
                    <text:p text:style-name="al">De subsidieaanvrager is verplicht deel te nemen een jaarlijkse evaluatie over de subsidiedoelstellingen. De gemeente zal deze evaluaties jaarlijks organiseren. </text:p>
                  </text:list-item>
                </text:list>
              </text:section>
            </text:section>
            <text:p text:style-name="hoofdstuk_bottom"/>
          </text:section>
          <text:section text:name="hoofdstuk_id1-3-2-2-5" text:style-name="hoofdstuk">
            <text:p text:style-name="hoofdstuk_kop"><text:span text:style-name="label"/> <text:span text:style-name="nr">4.</text:span> Opgavecluster Jeugd</text:p>
            <text:section text:name="artikel_id1-3-2-2-5-2" text:style-name="artikel">
              <text:p text:style-name="artikel_kop_titel"><text:span text:style-name="artikel_kop_label"/> </text:p>
              <text:p text:style-name="al">
              <text:span text:style-name="nadrukvet">Wat is de opgave?</text:span>
            </text:p>
              <text:p text:style-name="al">De gemeente Hollands Kroon streeft naar een omgeving waar iedereen gezond, vitaal, veilig en kansrijk kan opgroeien. Een plek met genoeg activiteiten, waar iedereen kan meedoen, talenten en sociale vaardigheden kan ontwikkelen, en waar ruimte is om elkaar te ontmoeten – een plek waar jongeren graag wonen.</text:p>
              <text:p text:style-name="al"/>
              <text:p text:style-name="al">Opgroeien op het platteland biedt rust, ruimte, en een hechte dorps- en verenigingscultuur. Tegelijk ervaren jongeren ook uitdagingen, zoals een beperkt aanbod aan activiteiten en plekken om samen te komen. Voor sommigen vormt een gebrek aan financiële middelen een drempel om mee te doen, wat kan leiden tot eenzaamheid, mentale klachten en een gemis aan zingeving. Daarom ondersteunen wij initiatieven die het activiteitenaanbod en de mogelijkheden voor kinderen en jongeren om samen te komen, vergroten.</text:p>
              <text:p text:style-name="al"/>
            </text:section>
            <text:section text:name="paragraaf_id1-3-2-2-5-3" text:style-name="paragraaf">
              <text:p text:style-name="paragraaf_kop"><text:span text:style-name="label"/> <text:span text:style-name="nr">4.1</text:span> Hutten- en timmerdorpen</text:p>
              <text:section text:name="structuurtekst_id1-3-2-2-5-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5-3-2-5">
                  <text:list-item text:style-override="id1-3-2-2-5-3-2-5-1">
                    <text:number>•</text:number>
                    <text:p text:style-name="al">Cultuurvisie 2025-2028; </text:p>
                  </text:list-item>
                  <text:list-item text:style-override="id1-3-2-2-5-3-2-5-2">
                    <text:number>•</text:number>
                    <text:p text:style-name="al">Regiovisie Sociaal Domein 2024-2029; </text:p>
                  </text:list-item>
                  <text:list-item text:style-override="id1-3-2-2-5-3-2-5-3">
                    <text:number>•</text:number>
                    <text:p text:style-name="al">Raamwerk Subsidies 2025-2028. </text:p>
                  </text:list-item>
                </text:list>
                <text:p text:style-name="al">
                <text:span text:style-name="nadrukvet">Definities </text:span>
              </text:p>
                <text:p text:style-name="al">
                <text:span text:style-name="nadrukvet">Timmerdorp/Huttendorp</text:span>: een (meerdaags) evenement waarin kinderen een tijdelijk dorp bouwen van houten hutten. Hierbij worden kinderen uitgedaagd hun creativiteit te gebruiken, samen te werken en buiten te spelen. Timmerdorpen/Huttendorpen vinden veelal in de zomervakantie plaats. </text:p>
                <text:p text:style-name="al">
                <text:span text:style-name="nadrukvet">Positieve gezondheid</text:span>: een benadering van gezondheid die zich richt op veerkracht, welzijn en het vermogen om met fysieke, emotionele en sociale uitdagingen om te gaan, in plaats van enkel de afwezigheid van ziekte.</text:p>
                <text:p text:style-name="al">
                <text:span text:style-name="nadrukvet">Youh.nl</text:span>: een digitaal platform voor jongeren van 10 tot 21 jaar waar jongeren aangemoedigd worden om actief deel te nemen. Youh geeft partners een platform om verschillende programma’s, workshops en activiteiten aan te bieden waardoor de jongeren zich kunnen ontplooien, vaardigheden kunnen verbeteren, hun verhaal kwijt kunnen en op een laagdrempelige manier hulp kunnen vragen als dat nodig is. </text:p>
                <text:p text:style-name="al">
                <text:span text:style-name="nadrukvet">Meedoen Hollands Kroon</text:span>: een regeling vanuit de gemeente voor inwoners met een laag inkomen en weinig of geen vermogen zodat deze kunnen deelnemen aan sportieve, culturele en onderwijsactiviteiten. </text:p>
                <text:p text:style-name="al">
                <text:span text:style-name="nadrukvet">Doel van de subsidie </text:span>
              </text:p>
                <text:p text:style-name="al">Inwoners en (vrijwilligers)organisaties financieel ondersteunen bij het realiseren van hutten- en timmerdorp activiteiten die passen binnen het gemeentelijk beleid en die zonder gemeentelijke bijdrage niet georganiseerd kunnen worden, maar die belangrijk zijn voor het behoud van een vitale samenleving. </text:p>
                <text:p text:style-name="al"/>
                <text:p text:style-name="al">
                <text:span text:style-name="nadrukvet">Subsidiabele activiteiten </text:span>
              </text:p>
                <text:p text:style-name="al">De volgende activiteiten zijn subsdiabel: </text:p>
                <text:list text:style-name="id1-3-2-2-5-3-2-16">
                  <text:list-item text:style-override="id1-3-2-2-5-3-2-16-1">
                    <text:number>1.</text:number>
                    <text:p text:style-name="al">het organiseren van een (meerdaagse) activiteit gericht op het, door kinderen, bouwen van een tijdelijk dorp van houten hutten;</text:p>
                  </text:list-item>
                  <text:list-item text:style-override="id1-3-2-2-5-3-2-16-2">
                    <text:number>2.</text:number>
                    <text:p text:style-name="al">het, naast de hoofdactiviteit (houten hutten bouwen), organiseren van losse activiteiten tijdens de bouwdagen zoals sportactiviteiten, spelletjes, karaoke en knutselen. </text:p>
                  </text:list-item>
                </text:list>
                <text:p text:style-name="al">
                <text:span text:style-name="nadrukvet">Subsidiabele kosten </text:span>
              </text:p>
                <text:p text:style-name="al">N.v.t. </text:p>
                <text:p text:style-name="al"/>
                <text:p text:style-name="al">
                <text:span text:style-name="nadrukvet">Berekening van het subsidiebedrag </text:span>
              </text:p>
                <text:p text:style-name="al">De subsidie bedraagt € 250,- per 50 deelnemende kinderen met een maximum van € 1.250, - per subsidiejaar. </text:p>
                <text:p text:style-name="al"/>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5-3-2-27">
                  <text:list-item text:style-override="id1-3-2-2-5-3-2-27-1">
                    <text:number>1.</text:number>
                    <text:p text:style-name="al">Het evenement moet plaats vinden in de gemeente Hollands Kroon. </text:p>
                  </text:list-item>
                  <text:list-item text:style-override="id1-3-2-2-5-3-2-27-2">
                    <text:number>2.</text:number>
                    <text:p text:style-name="al">Het evenement heeft een vergunningplicht.</text:p>
                  </text:list-item>
                  <text:list-item text:style-override="id1-3-2-2-5-3-2-27-3">
                    <text:number>3.</text:number>
                    <text:p text:style-name="al">Het evenement moet bijdragen aan de visie van positieve gezondheid. </text:p>
                  </text:list-item>
                  <text:list-item text:style-override="id1-3-2-2-5-3-2-27-4">
                    <text:number>4.</text:number>
                    <text:p text:style-name="al">Er moet worden getracht het inschrijfgeld zo laag mogelijk te houden zodat alle kinderen, ongeacht hun financiële achtergrond, mee kunnen doen. </text:p>
                  </text:list-item>
                </text:list>
                <text:p text:style-name="al">
                <text:span text:style-name="nadrukvet">Verplichtingen </text:span>
              </text:p>
                <text:list text:style-name="id1-3-2-2-5-3-2-29">
                  <text:list-item text:style-override="id1-3-2-2-5-3-2-29-1">
                    <text:number>1.</text:number>
                    <text:p text:style-name="al">Representatie gemeente Hollands Kroon: een subsidieaanvrager moet met de activiteiten kenbaar maken dat de gemeente dit heeft gesubsidieerd.</text:p>
                  </text:list-item>
                  <text:list-item text:style-override="id1-3-2-2-5-3-2-29-2">
                    <text:number>2.</text:number>
                    <text:p text:style-name="al">Zowel bij de aanvraag als de verantwoording is de aanvrager verplicht het aantal kinderen te benoemen voor dat subsidiejaar.</text:p>
                  </text:list-item>
                  <text:list-item text:style-override="id1-3-2-2-5-3-2-29-3">
                    <text:number>3.</text:number>
                    <text:p text:style-name="al">Bij toekenning van subsidie is de aanvrager verplicht de activiteit aan te melden op de activiteitenkalender van Youh.nl. </text:p>
                  </text:list-item>
                  <text:list-item text:style-override="id1-3-2-2-5-3-2-29-4">
                    <text:number>4.</text:number>
                    <text:p text:style-name="al">Bij toekenning van de subsidie is de aanvrager verplicht de activiteit aan te melden voor de regeling Meedoen. </text:p>
                  </text:list-item>
                </text:list>
              </text:section>
            </text:section>
            <text:section text:name="paragraaf_id1-3-2-2-5-4" text:style-name="paragraaf">
              <text:p text:style-name="paragraaf_kop"><text:span text:style-name="label"/> <text:span text:style-name="nr">4.2</text:span> Sinterklaasintochten </text:p>
              <text:section text:name="structuurtekst_id1-3-2-2-5-4-2" text:style-name="structuurtekst">
                <text:p text:style-name="al"/>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5-4-2-6">
                  <text:list-item text:style-override="id1-3-2-2-5-4-2-6-1">
                    <text:number>•</text:number>
                    <text:p text:style-name="al">Cultuurvisie 2025-2028;</text:p>
                  </text:list-item>
                  <text:list-item text:style-override="id1-3-2-2-5-4-2-6-2">
                    <text:number>•</text:number>
                    <text:p text:style-name="al">Regiovisie Sociaal Domein 2024-2029;</text:p>
                  </text:list-item>
                  <text:list-item text:style-override="id1-3-2-2-5-4-2-6-3">
                    <text:number>•</text:number>
                    <text:p text:style-name="al">Raamwerk Subsidies 2025-2028. </text:p>
                  </text:list-item>
                </text:list>
                <text:p text:style-name="al">
                <text:span text:style-name="nadrukvet">Definities </text:span>
              </text:p>
                <text:p text:style-name="al">
                <text:span text:style-name="nadrukvet">Sinterklaasintocht</text:span>: Een traditie van het in Nederland gevierde sinterklaasfeest waarbij Sinterklaas uit Spanje in een bepaalde woonplaats arriveert en daar met een intocht verwelkomd wordt. De intocht wordt over het algemeen gehouden in een weekend in november.</text:p>
                <text:p text:style-name="al">
                <text:span text:style-name="nadrukvet">Youh.nl</text:span>: een digitaal platform voor jongeren van 10 tot 21 jaar waar jongeren aangemoedigd worden om actief deel te nemen. Youh geeft partners een platform om verschillende programma’s, workshops en activiteiten aan te bieden waardoor de jongeren zich kunnen ontplooien, vaardigheden kunnen verbeteren, hun verhaal kwijt kunnen en op een laagdrempelige manier hulp kunnen vragen als dat nodig is. </text:p>
                <text:p text:style-name="al"/>
                <text:p text:style-name="al">
                <text:span text:style-name="nadrukvet">Doel van de subsidie </text:span>
              </text:p>
                <text:p text:style-name="al">Inwoners en (vrijwilligers)organisaties financieel ondersteunen bij het realiseren van sinterklaas-activiteiten die passen binnen het gemeentelijk beleid en die zonder gemeentelijke bijdrage niet georganiseerd kunnen worden, maar die belangrijk zijn voor het behoud van een vitale samenleving. Deze subsidieactiviteiten dragen eraan bij dat alle kinderen mee kunnen doen met het sinterklaasfeest en voor het behoud van dit feest binnen de Nederlandse cultuur.</text:p>
                <text:p text:style-name="al"/>
                <text:p text:style-name="al">
                <text:span text:style-name="nadrukvet">Subsidiabele activiteiten </text:span>
              </text:p>
                <text:p text:style-name="al">De volgende activiteiten zijn subsidiabel: </text:p>
                <text:list text:style-name="id1-3-2-2-5-4-2-16">
                  <text:list-item text:style-override="id1-3-2-2-5-4-2-16-1">
                    <text:number>1.</text:number>
                    <text:p text:style-name="al">het organiseren van een Sinterklaasintocht; </text:p>
                  </text:list-item>
                  <text:list-item text:style-override="id1-3-2-2-5-4-2-16-2">
                    <text:number>2.</text:number>
                    <text:p text:style-name="al">het, naast de hoofdactiviteit (Sinterklaasintocht), organiseren van losse activiteiten op dezelfde dag en aanvullend op de intocht. Er kan hierbij gedacht worden aan een ontmoetingsmoment met Sinterklaas, het uitdelen van kleine cadeaus of een welkomstfeest voor Sinterklaas.</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5-4-2-21">
                  <text:list-item text:style-override="id1-3-2-2-5-4-2-21-1">
                    <text:number>1.</text:number>
                    <text:p text:style-name="al">De berekening van het subsidiebedrag vindt plaats op basis van een activiteitenplan en begroting voor dat subsidiejaar. </text:p>
                  </text:list-item>
                  <text:list-item text:style-override="id1-3-2-2-5-4-2-21-2">
                    <text:number>2.</text:number>
                    <text:p text:style-name="al">De subsidie bedraagt maximaal 50% van de totale kosten voor activiteiten die door het college als subsidiabel worden beschouwd, met een maximum van € 1.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5-4-2-26">
                  <text:list-item text:style-override="id1-3-2-2-5-4-2-26-1">
                    <text:number>1.</text:number>
                    <text:p text:style-name="al">Het evenement moet plaatsvinden in de gemeente Hollands Kroon. </text:p>
                  </text:list-item>
                  <text:list-item text:style-override="id1-3-2-2-5-4-2-26-2">
                    <text:number>2.</text:number>
                    <text:p text:style-name="al">Het evenement heeft een vergunningplicht. </text:p>
                  </text:list-item>
                  <text:list-item text:style-override="id1-3-2-2-5-4-2-26-3">
                    <text:number>3.</text:number>
                    <text:p text:style-name="al">Het evenement moet aansluiten bij het Sinterklaasjournaal. </text:p>
                  </text:list-item>
                  <text:list-item text:style-override="id1-3-2-2-5-4-2-26-4">
                    <text:number>4.</text:number>
                    <text:p text:style-name="al">Het evenement moet voor iedereen in Hollands Kroon toegankelijk zijn.</text:p>
                  </text:list-item>
                </text:list>
                <text:p text:style-name="al">
                <text:span text:style-name="nadrukvet">Verplichtingen </text:span>
              </text:p>
                <text:list text:style-name="id1-3-2-2-5-4-2-28">
                  <text:list-item text:style-override="id1-3-2-2-5-4-2-28-1">
                    <text:number>1.</text:number>
                    <text:p text:style-name="al">Representatie gemeente Hollands Kroon: een subsidieaanvrager moet met de activiteiten kenbaar maken dat de gemeente dit heeft gesubsidieerd. </text:p>
                  </text:list-item>
                  <text:list-item text:style-override="id1-3-2-2-5-4-2-28-2">
                    <text:number>2.</text:number>
                    <text:p text:style-name="al">Het evenement aan te melden voor op de activiteitenkalender van Youh.nl.</text:p>
                  </text:list-item>
                </text:list>
              </text:section>
            </text:section>
            <text:section text:name="paragraaf_id1-3-2-2-5-5" text:style-name="paragraaf">
              <text:p text:style-name="paragraaf_kop"><text:span text:style-name="label"/> <text:span text:style-name="nr">4.3</text:span> Jeugd- en jongerenactiviteiten </text:p>
              <text:section text:name="structuurtekst_id1-3-2-2-5-5-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5-5-2-5">
                  <text:list-item text:style-override="id1-3-2-2-5-5-2-5-1">
                    <text:number>•</text:number>
                    <text:p text:style-name="al">Coalitieakkoord 2022-2026; </text:p>
                  </text:list-item>
                  <text:list-item text:style-override="id1-3-2-2-5-5-2-5-2">
                    <text:number>•</text:number>
                    <text:p text:style-name="al">Cultuurvisie 2025-2028; </text:p>
                  </text:list-item>
                  <text:list-item text:style-override="id1-3-2-2-5-5-2-5-3">
                    <text:number>•</text:number>
                    <text:p text:style-name="al">Gezond actief Leven akkoord; </text:p>
                  </text:list-item>
                  <text:list-item text:style-override="id1-3-2-2-5-5-2-5-4">
                    <text:number>•</text:number>
                    <text:p text:style-name="al">Nationaal preventieakkoord; </text:p>
                  </text:list-item>
                  <text:list-item text:style-override="id1-3-2-2-5-5-2-5-5">
                    <text:number>•</text:number>
                    <text:p text:style-name="al">Regiovisie Sociaal Domein 2024-2029; </text:p>
                  </text:list-item>
                  <text:list-item text:style-override="id1-3-2-2-5-5-2-5-6">
                    <text:number>•</text:number>
                    <text:p text:style-name="al">Raamwerk Subsidies 2025-2028. </text:p>
                  </text:list-item>
                </text:list>
                <text:p text:style-name="al">
                <text:span text:style-name="nadrukvet">Definities </text:span>
              </text:p>
                <text:p text:style-name="al">
                <text:span text:style-name="nadrukvet">Blink uit in je</text:span>
                <text:span text:style-name="nadrukvet">Wijk</text:span>: een project waarbij jongeren samen activiteiten organiseren, met steun van een jongerenwerker. </text:p>
                <text:p text:style-name="al">
                <text:span text:style-name="nadrukvet">Jeugd en Jongeren</text:span>: voor deze subsidieregeling wordt de leeftijd gehanteerd tussen de 10 en 24 jaar. </text:p>
                <text:p text:style-name="al">
                <text:span text:style-name="nadrukvet">Sociale Basis</text:span>: de sociale basis bestaat uit alle inwoners, organisaties en netwerken die zich inzetten voor een veilige, gezonde en fijne plek om met elkaar samen te leven. De sociale basis zorgt ervoor dat jongeren mee kunnen doen en brengt mensen bij elkaar. </text:p>
                <text:p text:style-name="al"/>
                <text:p text:style-name="al">
                <text:span text:style-name="nadrukvet">Doel van de subsidie </text:span>
              </text:p>
                <text:p text:style-name="al">Hollands Kroon ondersteunt (vrijwilligers)organisaties die jeugd- en jongerenactiviteiten organiseren met als doel het stimuleren van ontmoetingen en het tegengaan van eenzaamheid. Deze activiteiten dragen bij aan het versterken van de sociale basis en helpen jongeren bij het ontwikkelen van belangrijke vaardigheden op het gebied van sociale ontwikkeling, cultuur, techniek, digitale veiligheid en het positief gebruik van social media. Daarnaast wordt er aandacht besteed aan het bevorderen van zingeving en veerkracht onder jongeren.</text:p>
                <text:p text:style-name="al"/>
                <text:p text:style-name="al">Deze subsidieregeling is specifiek bedoeld voor organisaties die gedurende het jaar een aanbod van activiteiten voor jeugd en jongeren verzorgen. Het doel van deze regeling is om bij te dragen aan de pijlers van Positieve Gezondheid, waarbij het welzijn van jongeren centraal staat.</text:p>
                <text:p text:style-name="al">Voor incidentele activiteiten kunnen aanvragers terecht bij de Hollands Kroonse Uitdaging. Jongeren die zelf een activiteit willen organiseren, maar daarbij ondersteuning nodig hebben, kunnen een aanvraag doen bij Blink Uit in je Wijk. Hiermee wordt jong initiatief en betrokkenheid gestimuleerd en gefaciliteerd.</text:p>
                <text:p text:style-name="al"/>
                <text:p text:style-name="al">
                <text:span text:style-name="nadrukvet">Subsidiabele activiteiten </text:span>
              </text:p>
                <text:p text:style-name="al">De volgende activiteiten zijn subsidiabel: </text:p>
                <text:list text:style-name="id1-3-2-2-5-5-2-19">
                  <text:list-item text:style-override="id1-3-2-2-5-5-2-19-1">
                    <text:number>1.</text:number>
                    <text:p text:style-name="al">ondersteuning Jongerenverenigingen;</text:p>
                  </text:list-item>
                  <text:list-item text:style-override="id1-3-2-2-5-5-2-19-2">
                    <text:number>2.</text:number>
                    <text:p text:style-name="al">ondersteuning Buurtverenigingen, Dorpshuizen en Dorpsraden op het gebied van jeugd, - en jongerenactiviteiten;</text:p>
                  </text:list-item>
                  <text:list-item text:style-override="id1-3-2-2-5-5-2-19-3">
                    <text:number>3.</text:number>
                    <text:p text:style-name="al">ondersteuning overige maatschappelijke organisaties die zich inzetten voor de doelen zoals beschreven in deze subsidieregeling.</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5-5-2-24">
                  <text:list-item text:style-override="id1-3-2-2-5-5-2-24-1">
                    <text:number>1.</text:number>
                    <text:p text:style-name="al">De berekening van het subsidiebedrag vindt plaats op basis van een activiteitenplan en begroting voor dat subsidiejaar. </text:p>
                  </text:list-item>
                  <text:list-item text:style-override="id1-3-2-2-5-5-2-24-2">
                    <text:number>2.</text:number>
                    <text:p text:style-name="al">De subsidie bedraagt maximaal 50% van de totale kosten voor activiteiten die door het college als subsidiabel worden beschouwd, met een maximum van € 5.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5-5-2-29">
                  <text:list-item text:style-override="id1-3-2-2-5-5-2-29-1">
                    <text:number>1.</text:number>
                    <text:p text:style-name="al">De activiteiten waarvoor subsidie wordt aangevraagd moeten plaats vinden in de gemeente Hollands Kroon. </text:p>
                  </text:list-item>
                  <text:list-item text:style-override="id1-3-2-2-5-5-2-29-2">
                    <text:number>2.</text:number>
                    <text:p text:style-name="al">De activiteiten worden voor jongeren, en minimaal door 2 jongeren, georganiseerd vanuit een vereniging of stichting. </text:p>
                  </text:list-item>
                  <text:list-item text:style-override="id1-3-2-2-5-5-2-29-3">
                    <text:number>3.</text:number>
                    <text:p text:style-name="al">De activiteiten moeten voor iedereen binnen de gestelde leeftijdscategorie toegankelijk zijn. </text:p>
                  </text:list-item>
                  <text:list-item text:style-override="id1-3-2-2-5-5-2-29-4">
                    <text:number>4.</text:number>
                    <text:p text:style-name="al">Het is niet mogelijk om via meerdere gemeentelijke regelingen subsidie te krijgen voor dezelfde activiteiten. Indien er via een andere subsidieregeling een aanvraag is ingediend of is verkregen wordt de aanvraag afgewezen. </text:p>
                  </text:list-item>
                </text:list>
                <text:p text:style-name="al">
                <text:span text:style-name="nadrukvet">Verplichtingen </text:span>
              </text:p>
                <text:list text:style-name="id1-3-2-2-5-5-2-31">
                  <text:list-item text:style-override="id1-3-2-2-5-5-2-31-1">
                    <text:number>1.</text:number>
                    <text:p text:style-name="al">Representatie gemeente Hollands Kroon: een subsidieaanvrager moet met de activiteiten kenbaar maken dat de gemeente dit heeft gesubsidieerd.</text:p>
                  </text:list-item>
                  <text:list-item text:style-override="id1-3-2-2-5-5-2-31-2">
                    <text:number>2.</text:number>
                    <text:p text:style-name="al">De subsidieactiviteiten moeten aangemeld worden op Youh.nl.</text:p>
                  </text:list-item>
                  <text:list-item text:style-override="id1-3-2-2-5-5-2-31-3">
                    <text:number>3.</text:number>
                    <text:p text:style-name="al">Elk jaar worden er minimaal twee educatieve activiteiten gehouden. Het kan ook zo zijn dat deze educatieve onderdelen onderdeel worden van andere activiteiten.</text:p>
                  </text:list-item>
                  <text:list-item text:style-override="id1-3-2-2-5-5-2-31-4">
                    <text:number>4.</text:number>
                    <text:p text:style-name="al">Minimaal 1 keer per jaar wordt LINK jongerenwerk uitgenodigd bij de activiteiten.</text:p>
                  </text:list-item>
                </text:list>
              </text:section>
            </text:section>
            <text:p text:style-name="hoofdstuk_bottom"/>
          </text:section>
          <text:section text:name="hoofdstuk_id1-3-2-2-6" text:style-name="hoofdstuk">
            <text:p text:style-name="hoofdstuk_kop"><text:span text:style-name="label"/> <text:span text:style-name="nr">5.</text:span> Opgavecluster Maatschappelijke voorzieningen en Zorg </text:p>
            <text:section text:name="artikel_id1-3-2-2-6-2" text:style-name="artikel">
              <text:p text:style-name="artikel_kop_titel"><text:span text:style-name="artikel_kop_label"/> </text:p>
              <text:p text:style-name="al">
              <text:span text:style-name="nadrukvet">Wat is de opgave?</text:span>
            </text:p>
              <text:p text:style-name="al"/>
              <text:p text:style-name="al">
              <text:span text:style-name="nadrukcur">Zorg en Ouderen</text:span>
            </text:p>
              <text:p text:style-name="al">In Hollands Kroon moet elke inwoner toegang hebben tot maatschappelijke voorzieningen en goede zorg, ongeacht achtergrond of financiële situatie. Zo bouwen we samen aan een sterke en veerkrachtige samenleving waarin iedereen kan meedoen. Het is essentieel dat inwoners met een hulpvraag snel worden geholpen, zodat ze met een klein zetje weer zelfredzaam zijn. Indien nodig kunnen ze rekenen op uitgebreide zorg en ondersteuning, altijd met het doel om zelfstandig mee te doen in de samenleving, eventueel met hulp vanuit hun eigen netwerk. Door het ondersteunen van activiteiten en initiatieven dragen we bij aan een samenleving waarin welzijn en zorg voor iedereen bereikbaar zijn, zowel nu als in de toekomst.</text:p>
              <text:p text:style-name="al"/>
              <text:p text:style-name="al">De groep ouderen vormt een groeiend deel van onze bevolking, wat zowel uitdagingen als kansen met zich meebrengt. Veel ouderen kampen met eenzaamheid en beperkingen, maar ze brengen ook waardevolle kennis en ervaring mee. Wij willen dat ouderen in Hollands Kroon zo lang mogelijk zelfstandig thuis kunnen wonen en actief blijven deelnemen aan de samenleving. Kwaliteit van leven, ontmoeting en participatie staan hierbij centraal. Daarom stimuleren we zorg, initiatieven en activiteiten voor ouderen via subsidies, om organisaties te ondersteunen die bijdragen aan hun fysieke, mentale en sociale gezondheid. Zo bouwen we samen aan een inclusieve samenleving waarin iedereen meetelt.</text:p>
              <text:p text:style-name="al"/>
              <text:p text:style-name="al">
              <text:span text:style-name="nadrukcur">Gezondheidsbeleid</text:span>
            </text:p>
              <text:p text:style-name="al">In Hollands Kroon ondersteunen wij projecten en initiatieven die bijdragen aan het bevorderen van de (volks)gezondheid. Hierbij richten wij ons op preventieve maatregelen, gezondheidsbevordering en innovatie van de gezondheidszorg (IZA-middelen). Door middel van subsidies wordt het mogelijk gemaakt om programma's te ontwikkelen die gezonde leefstijlen bevorderen en gezondheidsverschillen verkleinen. Op deze manier werken wij als gemeente samen met organisaties en andere betrokkenen aan een gezondere samenleving waarin zowel de fysieke als de mentale gezondheid van onze inwoners centraal staat. Het gedachtengoed van positieve gezondheid is hierin het leidende principe. </text:p>
              <text:p text:style-name="al"/>
            </text:section>
            <text:section text:name="paragraaf_id1-3-2-2-6-3" text:style-name="paragraaf">
              <text:p text:style-name="paragraaf_kop"><text:span text:style-name="label"/> <text:span text:style-name="nr">5.1</text:span> Stichting Babypakketten </text:p>
              <text:section text:name="structuurtekst_id1-3-2-2-6-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6-3-2-5">
                  <text:list-item text:style-override="id1-3-2-2-6-3-2-5-1">
                    <text:number>•</text:number>
                    <text:p text:style-name="al">De minimaregeling Meedoen; </text:p>
                  </text:list-item>
                  <text:list-item text:style-override="id1-3-2-2-6-3-2-5-2">
                    <text:number>•</text:number>
                    <text:p text:style-name="al">De minimaregeling leszwemmen diploma A voor kinderen uit minimagezinnen </text:p>
                  </text:list-item>
                  <text:list-item text:style-override="id1-3-2-2-6-3-2-5-3">
                    <text:number>•</text:number>
                    <text:p text:style-name="al">De computerregeling; </text:p>
                  </text:list-item>
                  <text:list-item text:style-override="id1-3-2-2-6-3-2-5-4">
                    <text:number>•</text:number>
                    <text:p text:style-name="al">Handboek Bijzondere Bijstand. </text:p>
                  </text:list-item>
                </text:list>
                <text:p text:style-name="al">
                <text:span text:style-name="nadrukvet">Definities </text:span>
              </text:p>
                <text:p text:style-name="al">
                <text:span text:style-name="nadrukvet">Inwoner</text:span>: een Nederlander of een rechtmatig in Nederland verblijvende vreemdeling als bedoeld in artikel 11 van de Participatiewet die als ingezetene in de basisregistratie personen van de gemeente Hollands Kroon is ingeschreven en feitelijk in deze gemeente verblijft. </text:p>
                <text:p text:style-name="al">
                <text:span text:style-name="nadrukvet">Hulpverlener</text:span>: hieronder vallen in ieder geval de huisarts, specialist, verloskundige, psycholoog, voedselbank, een consulent van de gemeente en consultatiebureau. </text:p>
                <text:p text:style-name="al">
                <text:span text:style-name="nadrukvet">Ouder</text:span>: een individu dat een of meer nakomelingen heeft. Biologische ouders hebben meestal een rol in de verzorging van het nageslacht. In deze regeling wordt ook als ouder aangemerkt de persoon die deze opvoedersrol vervult zonder in biologische zin ouder te zijn. </text:p>
                <text:p text:style-name="al"/>
                <text:p text:style-name="al">
                <text:span text:style-name="nadrukvet">Doel van de subsidie </text:span>
              </text:p>
                <text:p text:style-name="al">Een goede start in het leven is belangrijk voor de toekomst van een kind, het gezin en de samenleving. De gemeente Hollands Kroon zet zich in om de negatieve gevolgen voor kinderen die opgroeien in armoede te verminderen.</text:p>
                <text:p text:style-name="al"/>
                <text:p text:style-name="al">
                <text:span text:style-name="nadrukvet">Subsidiabele activiteiten </text:span>
              </text:p>
                <text:p text:style-name="al">De volgende activiteiten zijn subsidiabel: </text:p>
                <text:list text:style-name="id1-3-2-2-6-3-2-16">
                  <text:list-item text:style-override="id1-3-2-2-6-3-2-16-1">
                    <text:number>1.</text:number>
                    <text:p text:style-name="al">het inzamelen van gebruikte en nieuwe babyspullen; </text:p>
                  </text:list-item>
                  <text:list-item text:style-override="id1-3-2-2-6-3-2-16-2">
                    <text:number>2.</text:number>
                    <text:p text:style-name="al">het samenstellen van babypakketten; </text:p>
                  </text:list-item>
                  <text:list-item text:style-override="id1-3-2-2-6-3-2-16-3">
                    <text:number>3.</text:number>
                    <text:p text:style-name="al">het schenken van deze pakketten aan aanstaande ouder(s) met een laag inkomen en weinig of geen vermogen. </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6-3-2-21">
                  <text:list-item text:style-override="id1-3-2-2-6-3-2-21-1">
                    <text:number>1.</text:number>
                    <text:p text:style-name="al">De subsidie bedraagt € 80,- per babypakket met een maximum van € 3.200, - per kalenderjaar. </text:p>
                  </text:list-item>
                  <text:list-item text:style-override="id1-3-2-2-6-3-2-21-2">
                    <text:number>2.</text:number>
                    <text:p text:style-name="al">Iedere ouder ontvangt twee babypakketten, namelijk pakket 1 (vanaf de geboorte tot en met maat 68) en pakket 2 (vanaf maat 74 tot en met maat 92). </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Alleen de babypakketten voor inwoners van gemeente Hollands Kroon zijn subsidiabel.</text:p>
                <text:p text:style-name="al"/>
                <text:p text:style-name="al">
                <text:span text:style-name="nadrukvet">Verplichtingen </text:span>
              </text:p>
                <text:list text:style-name="id1-3-2-2-6-3-2-29">
                  <text:list-item text:style-override="id1-3-2-2-6-3-2-29-1">
                    <text:number>1.</text:number>
                    <text:p text:style-name="al">Representatie gemeente Hollands Kroon: een subsidieaanvrager moet met de activiteiten kenbaar maken dat de gemeente dit heeft gesubsidieerd. </text:p>
                  </text:list-item>
                  <text:list-item text:style-override="id1-3-2-2-6-3-2-29-2">
                    <text:number>2.</text:number>
                    <text:p text:style-name="al">De aanvrager houdt per subsidiejaar bij hoeveel babypakketten in de gemeente Hollands Kroon zijn verstrekt. </text:p>
                  </text:list-item>
                </text:list>
              </text:section>
            </text:section>
            <text:section text:name="paragraaf_id1-3-2-2-6-4" text:style-name="paragraaf">
              <text:p text:style-name="paragraaf_kop"><text:span text:style-name="label"/> <text:span text:style-name="nr">5.2</text:span> Slachtofferhulp</text:p>
              <text:section text:name="structuurtekst_id1-3-2-2-6-4-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text:span>
              </text:p>
                <text:p text:style-name="al">Raamwerk Subsidies 2025 – 2028. </text:p>
                <text:p text:style-name="al"/>
                <text:p text:style-name="al">
                <text:span text:style-name="nadrukvet">Definities </text:span>
              </text:p>
                <text:p text:style-name="al">
                <text:span text:style-name="nadrukvet">Slachtofferhulp</text:span>: een organisatie of dienst die praktische, juridische en emotionele ondersteuning biedt aan slachtoffers van misdrijven, verkeersongevallen en andere ingrijpende gebeurtenissen. Slachtofferhulp helpt bij het verwerken van de gebeurtenis, het herstellen van controle over het eigen leven en, indien nodig, het begeleiden in juridische processen.</text:p>
                <text:p text:style-name="al"/>
                <text:p text:style-name="al">
                <text:span text:style-name="nadrukvet">Doel van de subsidie </text:span>
              </text:p>
                <text:p text:style-name="al">Ondersteuning van slachtoffers van misdrijven, ernstige verkeersongelukken en calamiteiten op juridisch, praktisch en emotioneel gebied.</text:p>
                <text:p text:style-name="al"/>
                <text:p text:style-name="al">
                <text:span text:style-name="nadrukvet">Subsidiabele activiteiten </text:span>
              </text:p>
                <text:p text:style-name="al">De volgende activiteiten zijn subsidiabel, namelijk het ondersteunen van slachtoffers in Hollands Kroon van misdrijven, ernstige verkeersongelukken en calamiteiten op juridisch, praktisch en emotioneel gebied. </text:p>
                <text:p text:style-name="al"/>
                <text:p text:style-name="al">
                <text:span text:style-name="nadrukvet">Subsidiabele kosten </text:span>
              </text:p>
                <text:p text:style-name="al">N.v.t. </text:p>
                <text:p text:style-name="al"/>
                <text:p text:style-name="al">
                <text:span text:style-name="nadrukvet">Berekening van het subsidiebedrag </text:span>
              </text:p>
                <text:p text:style-name="al">Het bedrag is gebaseerd op het aantal inwoners per peildatum CBS 1 januari van het vorige subsidiejaar. </text:p>
                <text:p text:style-name="al"/>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 </text:p>
                <text:p text:style-name="al"/>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6-5" text:style-name="paragraaf">
              <text:p text:style-name="paragraaf_kop"><text:span text:style-name="label"/> <text:span text:style-name="nr">5.3</text:span> Antidiscriminatie </text:p>
              <text:section text:name="structuurtekst_id1-3-2-2-6-5-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p text:style-name="al">Lokale Inclusie Agenda Hollands Kroon 2024; </text:p>
                <text:p text:style-name="al">Raamwerk Subsidies 2025 – 2028. </text:p>
                <text:p text:style-name="al"/>
                <text:p text:style-name="al">
                <text:span text:style-name="nadrukvet">Definities </text:span>
              </text:p>
                <text:p text:style-name="al">
                <text:span text:style-name="nadrukvet">Antidiscriminatie</text:span>: het actief tegengaan van ongelijke behandeling, uitsluiting of achterstelling van mensen op basis van kenmerken zoals afkomst, huidskleur, geslacht, religie, leeftijd, seksuele geaardheid of handicap. Antidiscriminatiebeleid en -maatregelen bevorderen gelijke kansen, respect en inclusie in de samenleving en beschermen de rechten van individuen tegen discriminerend gedrag en vooroordelen.</text:p>
                <text:p text:style-name="al"/>
                <text:p text:style-name="al">
                <text:span text:style-name="nadrukvet">Doel van de subsidie </text:span>
              </text:p>
                <text:p text:style-name="al">Het actief tegengaan van ongelijke behandeling, uitsluiting of achterstelling van mensen op basis van kenmerken zoals afkomst, huidskleur, geslacht, religie, leeftijd, seksuele geaardheid of handicap.</text:p>
                <text:p text:style-name="al"/>
                <text:p text:style-name="al">
                <text:span text:style-name="nadrukvet">Subsidiabele activiteiten </text:span>
              </text:p>
                <text:p text:style-name="al">Alleen de wettelijke taken wat betreft antidiscriminatie zijn subsidiabel. </text:p>
                <text:p text:style-name="al"/>
                <text:p text:style-name="al">
                <text:span text:style-name="nadrukvet">Subsidiabele kosten </text:span>
              </text:p>
                <text:p text:style-name="al">N.v.t. </text:p>
                <text:p text:style-name="al"/>
                <text:p text:style-name="al">
                <text:span text:style-name="nadrukvet">Berekening van het subsidiebedrag </text:span>
              </text:p>
                <text:p text:style-name="al">Het bedrag is gebaseerd op het aantal inwoners op de peildatum CBS van 1 januari in het voorgaande subsidiejaar. </text:p>
                <text:p text:style-name="al"/>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 </text:p>
                <text:p text:style-name="al"/>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6-6" text:style-name="paragraaf">
              <text:p text:style-name="paragraaf_kop"><text:span text:style-name="label"/> <text:span text:style-name="nr">5.4</text:span> EHBO verenigingen </text:p>
              <text:section text:name="structuurtekst_id1-3-2-2-6-6-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6-6-2-5">
                  <text:list-item text:style-override="id1-3-2-2-6-6-2-5-1">
                    <text:number>•</text:number>
                    <text:p text:style-name="al">Raamwerk Subsidies 2025 – 2028; </text:p>
                  </text:list-item>
                  <text:list-item text:style-override="id1-3-2-2-6-6-2-5-2">
                    <text:number>•</text:number>
                    <text:p text:style-name="al">Regiovisie Sociaal Domein 2024 – 2029; </text:p>
                  </text:list-item>
                  <text:list-item text:style-override="id1-3-2-2-6-6-2-5-3">
                    <text:number>•</text:number>
                    <text:p text:style-name="al">Nationaal Preventieakkoord (SPUK GALA). </text:p>
                  </text:list-item>
                </text:list>
                <text:p text:style-name="al">
                <text:span text:style-name="nadrukvet">Definities </text:span>
              </text:p>
                <text:p text:style-name="al">
                <text:span text:style-name="nadrukvet">EHBO-vereniging</text:span>: Een vereniging die zich inzet voor het trainen en opleiden van vrijwilligers in Eerste Hulp Bij Ongelukken (EHBO), met als doel het vergroten van de veiligheid en het vermogen om snel en adequaat te reageren bij ongelukken in de gemeente Hollands Kroon.</text:p>
                <text:p text:style-name="al">
                <text:span text:style-name="nadrukvet">AED-netwerk</text:span>: Het gemeentelijke netwerk van Automatische Externe Defibrillatoren (AED's) dat bedoeld is om bij hartstilstanden snel en doeltreffend te kunnen handelen, ondersteund door goed opgeleide vrijwilligers.</text:p>
                <text:p text:style-name="al"/>
                <text:p text:style-name="al">
                <text:span text:style-name="nadrukvet">Doel van de subsidie </text:span>
              </text:p>
                <text:p text:style-name="al">Het doel van deze subsidie is om EHBO-verenigingen binnen gemeente Hollands Kroon te ondersteunen bij hun activiteiten die bijdragen aan de veiligheid en gezondheid van de inwoners. Door financiële steun te bieden voor de training van vrijwilligers en het onderhoud en gebruik van het AED-netwerk, helpt de gemeente de EHBO-verenigingen om voldoende getrainde hulpverleners beschikbaar te houden en de kwaliteit van eerstehulpverlening te waarborgen.</text:p>
                <text:p text:style-name="al"/>
                <text:p text:style-name="al">
                <text:span text:style-name="nadrukvet">Subsidiabele activiteiten </text:span>
              </text:p>
                <text:p text:style-name="al">De volgende activiteiten zijn subsidiabel: </text:p>
                <text:list text:style-name="id1-3-2-2-6-6-2-15">
                  <text:list-item text:style-override="id1-3-2-2-6-6-2-15-1">
                    <text:number>1.</text:number>
                    <text:p text:style-name="al">activiteiten die gericht zijn op de training van vrijwilligers;</text:p>
                  </text:list-item>
                  <text:list-item text:style-override="id1-3-2-2-6-6-2-15-2">
                    <text:number>2.</text:number>
                    <text:p text:style-name="al">activiteiten die betrekking hebben op de invulling van het gemeentelijk AED-netwerk.</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6-6-2-20">
                  <text:list-item text:style-override="id1-3-2-2-6-6-2-20-1">
                    <text:number>1.</text:number>
                    <text:p text:style-name="al">De berekening van het subsidiebedrag vindt plaats op basis van een activiteitenplan en begroting voor dat subsidiejaar;</text:p>
                  </text:list-item>
                  <text:list-item text:style-override="id1-3-2-2-6-6-2-20-2">
                    <text:number>2.</text:number>
                    <text:p text:style-name="al">De subsidie bedraagt maximaal 50% van de totale kosten voor activiteiten die door het college als subsidiabel worden beschouwd, met een maximum van € 4.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text:p>
                <text:p text:style-name="al"/>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6-7" text:style-name="paragraaf">
              <text:p text:style-name="paragraaf_kop"><text:span text:style-name="label"/> <text:span text:style-name="nr">5.5</text:span> Ouderenactiviteiten </text:p>
              <text:section text:name="structuurtekst_id1-3-2-2-6-7-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6-7-2-5">
                  <text:list-item text:style-override="id1-3-2-2-6-7-2-5-1">
                    <text:number>•</text:number>
                    <text:p text:style-name="al">Raamwerk Subsidies 2025 – 2028; </text:p>
                  </text:list-item>
                  <text:list-item text:style-override="id1-3-2-2-6-7-2-5-2">
                    <text:number>•</text:number>
                    <text:p text:style-name="al">Regiovisie Sociaal Domein 2024-2029; </text:p>
                  </text:list-item>
                  <text:list-item text:style-override="id1-3-2-2-6-7-2-5-3">
                    <text:number>•</text:number>
                    <text:p text:style-name="al">Uitvoeringsprogramma Dementievriendelijke Gemeente 2019. </text:p>
                  </text:list-item>
                </text:list>
                <text:p text:style-name="al">
                <text:span text:style-name="nadrukvet">Definities </text:span>
              </text:p>
                <text:p text:style-name="al">
                <text:span text:style-name="nadrukvet">Ouderen</text:span>: inwoners van de gemeente Hollands Kroon die de AOW-gerechtigde leeftijd hebben bereikt.</text:p>
                <text:p text:style-name="al">
                <text:span text:style-name="nadrukvet">Sociale inclusie</text:span>: sociale inclusie is het proces waarbij de doelgroep van deze regeling, ongeacht hun achtergrond, capaciteiten of sociale positie, gelijke kansen krijgt om volwaardig deel te nemen aan de samenleving. </text:p>
                <text:p text:style-name="al">
                <text:span text:style-name="nadrukvet">Eenzaamheidspreventie</text:span>: bij eenzaamheidspreventie richt men zich op het versterken van sociale verbindingen, het verbeteren van de mentale gezondheid en het creëren van een ondersteunende omgeving waarin mensen zich gezien en gewaardeerd voelen.</text:p>
                <text:p text:style-name="al">
                <text:span text:style-name="nadrukvet">Valpreventie</text:span>: valpreventie is een verzameling van maatregelen om vallen te voorkomen. De betekenis van valpreventie is dus letterlijk: voorkoming van vallen.</text:p>
                <text:p text:style-name="al"/>
                <text:p text:style-name="al">
                <text:span text:style-name="nadrukvet">Doel van de subsidie</text:span>
              </text:p>
                <text:p text:style-name="al">De subsidie is bedoeld om initiatieven te ondersteunen die bijdragen aan het welzijn en de sociale inclusie van ouderen in Hollands Kroon. Deze activiteiten richten zich op het voorkomen van eenzaamheid en het versterken van de zelfredzaamheid van ouderen, evenals het bevorderen van een dementievriendelijke gemeenschap. Het gaat dus om de doelgroep van kwetsbare ouderen bij deze subsidieactiviteiten. </text:p>
                <text:p text:style-name="al"/>
                <text:p text:style-name="al">
                <text:span text:style-name="nadrukvet">Subsidiabele activiteiten </text:span>
              </text:p>
                <text:p text:style-name="al">De activiteiten richten zich op het versterken van de eigen kracht van de doelgroep en bieden ondersteuning aan kwetsbare ouderen. Deze activiteiten vallen onder onderstaande onderwerpen:</text:p>
                <text:list text:style-name="id1-3-2-2-6-7-2-17">
                  <text:list-item text:style-override="id1-3-2-2-6-7-2-17-1">
                    <text:number>1.</text:number>
                    <text:p text:style-name="al">het bevorderen van valpreventie en voldoende bewegen;</text:p>
                  </text:list-item>
                  <text:list-item text:style-override="id1-3-2-2-6-7-2-17-2">
                    <text:number>2.</text:number>
                    <text:p text:style-name="al">het bevorderen van eenzaamheidspreventie;</text:p>
                  </text:list-item>
                  <text:list-item text:style-override="id1-3-2-2-6-7-2-17-3">
                    <text:number>3.</text:number>
                    <text:p text:style-name="al">het bevorderen van sociale inclusie.</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6-7-2-22">
                  <text:list-item text:style-override="id1-3-2-2-6-7-2-22-1">
                    <text:number>1.</text:number>
                    <text:p text:style-name="al">De berekening van het subsidiebedrag vindt plaats op basis van een activiteitenplan en begroting voor dat subsidiejaar. </text:p>
                  </text:list-item>
                  <text:list-item text:style-override="id1-3-2-2-6-7-2-22-2">
                    <text:number>2.</text:number>
                    <text:p text:style-name="al">De subsidie bedraagt maximaal 50% van de totale kosten voor activiteiten die door het college als subsidiabel worden beschouwd, met een maximum van € 15.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De volgende activiteiten zijn niet subsidiabel:</text:p>
                <text:list text:style-name="id1-3-2-2-6-7-2-28">
                  <text:list-item text:style-override="id1-3-2-2-6-7-2-28-1">
                    <text:number>•</text:number>
                    <text:p text:style-name="al">belangenbehartiging, met uitzondering van de door de gemeente ingestelde adviesorganen;</text:p>
                  </text:list-item>
                  <text:list-item text:style-override="id1-3-2-2-6-7-2-28-2">
                    <text:number>•</text:number>
                    <text:p text:style-name="al">activiteiten gericht op hobby en vrijetijdsbesteding in club- of verenigingsverband;</text:p>
                  </text:list-item>
                  <text:list-item text:style-override="id1-3-2-2-6-7-2-28-3">
                    <text:number>•</text:number>
                    <text:p text:style-name="al">reguliere sportactiviteiten;</text:p>
                  </text:list-item>
                  <text:list-item text:style-override="id1-3-2-2-6-7-2-28-4">
                    <text:number>•</text:number>
                    <text:p text:style-name="al">feesten en partijen.</text:p>
                  </text:list-item>
                </text:list>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6-8" text:style-name="paragraaf">
              <text:p text:style-name="paragraaf_kop"><text:span text:style-name="label"/> <text:span text:style-name="nr">5.6</text:span> Voedselbank</text:p>
              <text:section text:name="structuurtekst_id1-3-2-2-6-8-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6-8-2-5">
                  <text:list-item text:style-override="id1-3-2-2-6-8-2-5-1">
                    <text:number>•</text:number>
                    <text:p text:style-name="al">Raamwerk Subsidies 2025 – 2028; </text:p>
                  </text:list-item>
                  <text:list-item text:style-override="id1-3-2-2-6-8-2-5-2">
                    <text:number>•</text:number>
                    <text:p text:style-name="al">Regiovisie Sociaal Domein 2024-2029. </text:p>
                  </text:list-item>
                </text:list>
                <text:p text:style-name="al">
                <text:span text:style-name="nadrukvet">Definities </text:span>
              </text:p>
                <text:p text:style-name="al">
                <text:span text:style-name="nadrukvet">Voedselbank</text:span>: Een non-profitorganisatie die op vrijwillige basis voedselwaren inzamelt, opslaat, en distribueert aan huishoudens met een laag inkomen en/of in financiële nood in de gemeente Hollands Kroon. </text:p>
                <text:p text:style-name="al">
                <text:span text:style-name="nadrukvet">Voedselpakket</text:span>: een voedselpakket is een samengesteld pakket met houdbare en verse levensmiddelen dat door de voedselbank wordt verstrekt aan huishoudens die vanwege hun financiële situatie onvoldoende in hun dagelijkse levensbehoeften kunnen voorzien.</text:p>
                <text:p text:style-name="al"/>
                <text:p text:style-name="al">
                <text:span text:style-name="nadrukvet">Voedselonzekerheid</text:span>: voedselzekerheid houdt volgens de Verenigde Naties in dat je altijd fysieke, sociale en economische toegang hebt tot voldoende, veilig en voedzaam voedsel dat voldoet aan jouw voedselvoorkeuren en dieetbehoeften voor een actief en gezond leven. De komende decennia zal voedselonzekerheid een steeds groter probleem worden. Door klimaatverandering en een groeiende wereldbevolking zullen de prijzen van voedsel waarschijnlijk stijgen. Daardoor dreigt voedzaam voedsel voor steeds meer mensen onbereikbaar te worden.</text:p>
                <text:p text:style-name="al"/>
                <text:p text:style-name="al">
                <text:span text:style-name="nadrukvet">Doel van de subsidie </text:span>
              </text:p>
                <text:p text:style-name="al">De subsidie is gericht op het ondersteunen van initiatieven die voedselonzekerheid en armoede onder inwoners van de gemeente Hollands Kroon helpen verminderen. Met de financiële middelen wordt beoogd dat de genoemde activiteiten kunnen worden voortgezet, uitgebreid en structureel bijdragen aan de behoefte aan voedselhulp voor kwetsbare huishoudens binnen de gemeente Hollands Kroon.</text:p>
                <text:p text:style-name="al"/>
                <text:p text:style-name="al">
                <text:span text:style-name="nadrukvet">Subsidiabele activiteiten </text:span>
              </text:p>
                <text:p text:style-name="al">N.v.t. </text:p>
                <text:p text:style-name="al"/>
                <text:p text:style-name="al">
                <text:span text:style-name="nadrukvet">Subsidiabele kosten </text:span>
              </text:p>
                <text:p text:style-name="al">De kosten verbonden aan het opslaan, vervoeren, en uitdelen van voedselpakketten aan inwoners die in aanmerking komen voor ondersteuning.</text:p>
                <text:p text:style-name="al"/>
                <text:p text:style-name="al">
                <text:span text:style-name="nadrukvet">Berekening van het subsidiebedrag </text:span>
              </text:p>
                <text:p text:style-name="al">De afspraak is dat wij als gemeente 65% van de door de subsidieaanvrager berekende kostprijs vergoeden op basis van het aantal voedselpakketten voor dat specifieke subsidiejaar in Hollands Kroon. </text:p>
                <text:p text:style-name="al"/>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 </text:p>
                <text:p text:style-name="al"/>
                <text:p text:style-name="al">
                <text:span text:style-name="nadrukvet">Verplichtingen </text:span>
              </text:p>
                <text:p text:style-name="al">Representatie gemeente Hollands Kroon: een subsidieaanvrager moet met de activiteiten kenbaar maken dat de gemeente dit heeft gesubsidieerd. </text:p>
              </text:section>
            </text:section>
            <text:p text:style-name="hoofdstuk_bottom"/>
          </text:section>
          <text:section text:name="hoofdstuk_id1-3-2-2-7" text:style-name="hoofdstuk">
            <text:p text:style-name="hoofdstuk_kop"><text:span text:style-name="label"/> <text:span text:style-name="nr"/> 
              <text:span text:style-name="nadrukvet">Uitwerkingsnota Subsidies 2026</text:span>
            </text:p>
            <text:section text:name="artikel_id1-3-2-2-7-2" text:style-name="artikel">
              <text:p text:style-name="artikel_kop_titel"><text:span text:style-name="artikel_kop_label"/> </text:p>
              <text:p text:style-name="al">Met deze uitwerkingsnota, waarin alle subsidieregelingen zijn ondergebracht, maken we duidelijk waar gemeente Hollands Kroon in 2026 op inzet. Door samen te werken met lokale verenigingen, organisaties en initiatieven willen we bijdragen aan een gemeente waar iedereen kan meedoen en zich thuis voelt. Met deze steun aan maatschappelijke activiteiten bouwen we aan een gezonde, betrokken en toekomstbestendige leefomgeving voor al onze inwoner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4:23, eerste lid, van de Algemene wet bestuursrecht]|[1.0:c:BWBR0005537&amp;artikel=4%3A23&amp;lid=1&amp;g=2025-01-01</meta:user-defined>
    <meta:user-defined meta:name="DC.source">artikel 3, tweede lid, van de Algemene Subsidieverordening Hollands Kroon 2024]|[https://lokaleregelgeving.overheid.nl/CVDR725934/1#hoofdstuk_1_artikel_3.</meta:user-defined>
    <meta:user-defined meta:name="DCTERMS.alternative">Uitwerkingsnota Subsidies 2026</meta:user-defined>
    <dc:language>nl</dc:language>
    <meta:user-defined meta:name="OVERHEIDop.locatietype/OVERHEIDop.gebiedsmarkering">Gemeente</meta:user-defined>
    <meta:user-defined meta:name="DC.title">Uitwerkingsnota Subsidies 2026</meta:user-defined>
    <meta:user-defined meta:name="DCTERMS.W3CDTF/DCTERMS.available">2025-01-27</meta:user-defined>
    <meta:user-defined meta:name="DCTERMS.W3CDTF/OVERHEIDop.jaargang">2025</meta:user-defined>
    <meta:user-defined meta:name="OVERHEIDop.publicationIssue">32957</meta:user-defined>
    <meta:user-defined meta:name="OVERHEIDop.betreftRegeling">CVDR734647_1</meta:user-defined>
    <meta:user-defined meta:name="xs:date/OVERHEIDop.startdatum">2025-01-28</meta:user-defined>
    <meta:user-defined meta:name="OVERHEIDop.GmbID/DC.identifier">gmb-2025-32957</meta:user-defined>
    <meta:user-defined meta:name="OVERHEIDop.versieInformatie"/>
  </office:meta>
</office:document-meta>
</file>