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msteldijk 96A 1074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Besluit: </text:p>
            <text:p text:style-name="common-al">Ingetrokken op: 23-07-2025</text:p>
            <text:p text:style-name="common-al">Zaakadres: Amsteldijk 96A 1074JD Amsterdam</text:p>
            <text:p text:style-name="common-al">Zaaknummer: Z2025-027695</text:p>
            <text:p text:style-name="common-al">DSO-nummer: 202506260023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695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Amsteldijk 96A 1074JD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67</meta:user-defined>
    <meta:user-defined meta:name="OVERHEIDop.GmbID/DC.identifier">gmb-2025-329567</meta:user-defined>
    <meta:user-defined meta:name="OVERHEIDop.versieInformatie"/>
  </office:meta>
</office:document-meta>
</file>