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73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de gehele begane grond als restaurant</text:p>
            <text:p text:style-name="common-al">Besluit: verleend</text:p>
            <text:p text:style-name="common-al">Besluit verzonden op: 23-07-2025</text:p>
            <text:p text:style-name="common-al">Zaakadres: Utrechtsestraat 73 1017VJ Amsterdam</text:p>
            <text:p text:style-name="common-al">Zaaknummer: Z2025-012589</text:p>
            <text:p text:style-name="common-al">DSO-nummer: 2025032200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589</meta:user-defined>
    <meta:user-defined meta:name="DCTERMS.abstract">gebruiken van de gehele begane grond als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73 1017VJ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64</meta:user-defined>
    <meta:user-defined meta:name="OVERHEIDop.GmbID/DC.identifier">gmb-2025-329564</meta:user-defined>
    <meta:user-defined meta:name="OVERHEIDop.versieInformatie"/>
  </office:meta>
</office:document-meta>
</file>