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Wiel 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5 heeft de gemeente een aanvraag ontvangen voor het realiseren van een afmeervoorziening op locatie Grote Wiel 7 in Muiden. De aanvraag is geregistreerd onder zaaknummer Z2025-000013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95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Aanvraag op locatie Grote Wiel 7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Wiel 7 in Mui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61</meta:user-defined>
    <meta:user-defined meta:name="OVERHEIDop.GmbID/DC.identifier">gmb-2025-329561</meta:user-defined>
    <meta:user-defined meta:name="OVERHEIDop.versieInformatie"/>
  </office:meta>
</office:document-meta>
</file>