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aan de Maasdijk 138 in Aalst. Zaaknummer: ODR2510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7-2025. De aanvraag omgevingsvergunning heeft betrekking op het wijzigen van een uitweg op het adres Maasdijk 138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5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87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een uitweg aan de Maasdijk 138 in Aalst. Zaaknummer: ODR2510873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560</meta:user-defined>
    <meta:user-defined meta:name="OVERHEIDop.GmbID/DC.identifier">gmb-2025-329560</meta:user-defined>
    <meta:user-defined meta:name="OVERHEIDop.versieInformatie"/>
  </office:meta>
</office:document-meta>
</file>