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3 bedrijfsverzamelgebouwen met in totaal 24 bedrijfsunits, Bleiswijkseweg tussen nummer 37 en 39 te Zoetermeer op 1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is een aanvraag Omgevingsvergunning ontvangen voor het bouwen van 3 bedrijfsverzamelgebouwen met in totaal 24 bedrijfsunits op locatie Bleiswijkseweg tussen nummer 37 en 39 te Zoetermeer. De aanvraag is geregistreerd onder zaaknummer 2025-0995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5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560</meta:user-defined>
    <meta:user-defined meta:name="DCTERMS.abstract">het bouwen van 3 bedrijfsverzamelgebouwen met in totaal 24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3 bedrijfsverzamelgebouwen met in totaal 24 bedrijfsunits, Bleiswijkseweg tussen nummer 37 en 39 te Zoetermeer op 18-07-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56</meta:user-defined>
    <meta:user-defined meta:name="OVERHEIDop.GmbID/DC.identifier">gmb-2025-329556</meta:user-defined>
    <meta:user-defined meta:name="OVERHEIDop.versieInformatie"/>
  </office:meta>
</office:document-meta>
</file>