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jf bomen t.b.v. woningbouw nabij Stuivezandsestraat 63, 4921XP Made (Project "de Ligne") (4921XT)</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het kappen van vijf bomen t.b.v. woningbouw nabij Stuivezandsestraat 63, 4921XP Made (Project "de Ligne") in Made. De aanvraag is geregistreerd onder zaaknummer 2025-105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4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05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vijf bomen t.b.v. woningbouw nabij Stuivezandsestraat 63, 4921XP Made (Project "de Ligne") (4921XT)</meta:user-defined>
    <meta:user-defined meta:name="DCTERMS.W3CDTF/DCTERMS.available">2025-07-31</meta:user-defined>
    <meta:user-defined meta:name="DCTERMS.W3CDTF/OVERHEIDop.jaargang">2025</meta:user-defined>
    <meta:user-defined meta:name="OVERHEIDop.publicationIssue">329545</meta:user-defined>
    <meta:user-defined meta:name="OVERHEIDop.GmbID/DC.identifier">gmb-2025-329545</meta:user-defined>
    <meta:user-defined meta:name="OVERHEIDop.versieInformatie"/>
  </office:meta>
</office:document-meta>
</file>