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nepanelen, Boothstraat 10, 3512BW Utrecht, GU-Z2025-002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hstraat 10, 3512BW Utrecht</text:p>
            <text:p text:style-name="common-al">GU-Z2025-0020060</text:p>
            <text:p text:style-name="common-al">Toelichting: het aanbreng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060</meta:user-defined>
    <meta:user-defined meta:name="DCTERMS.abstract">Toelichting: het aanbrengen van zonnepanelen</meta:user-defined>
    <dc:language>nl</dc:language>
    <meta:user-defined meta:name="OVERHEIDop.locatietype/OVERHEIDop.gebiedsmarkering">Vlak</meta:user-defined>
    <meta:user-defined meta:name="DC.title">Verleende Omgevingsvergunning, het aanbrengen van zonnepanelen, Boothstraat 10, 3512BW Utrecht, GU-Z2025-0020060</meta:user-defined>
    <meta:user-defined meta:name="OVERHEIDop.datumEindeReactietermijn">2025-09-03</meta:user-defined>
    <meta:user-defined meta:name="OVERHEIDop.terinzageleggingBG">https://jeleefomgeving.nl/inzien/002220647/657a945b-0692-42e6-82af-36ec8d9505d7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39</meta:user-defined>
    <meta:user-defined meta:name="OVERHEIDop.GmbID/DC.identifier">gmb-2025-329539</meta:user-defined>
    <meta:user-defined meta:name="OVERHEIDop.versieInformatie"/>
  </office:meta>
</office:document-meta>
</file>