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reststrook aan de Robert Schumanlaan 12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kopen van de gemeentegrond ten behoeve van: Y.S.M. Brocken (hierna: “Partij”).</text:p>
            <text:p text:style-name="al">De te verkopen onroerende zaak aan Partij betreft: de grond, gelegen aan Robert Schumanlaan 12 te Boxtel (5283KZ), kadastraal bekend gemeente Boxtel, sectie D, nr. 6893 (gedeeltelijk), groot ± 103 m² (hierna: “Onroerende zaak”). </text:p>
            <text:p text:style-name="al"/>
            <text:p text:style-name="al">
            <text:span text:style-name="nadrukvet">Motivering</text:span>
          </text:p>
            <text:p text:style-name="al">
            <text:span text:style-name="nadrukvet"/>Partij is (als enige) direct woonachtig aan de Onroerende zaak welke een reststrook betreft.</text:p>
            <text:p text:style-name="al"/>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
            <text:p text:style-name="al">Serieuze gegadigden kunnen uiterlijk op 26 augustus 2025 hun interesse kenbaar maken per mail aan: Grond_Pachtzaken@Boxtel.nl.</text:p>
            <text:p text:style-name="al"/>
            <text:p text:style-name="al">Mocht u vragen hebben over de voorgenomen uitgifte, dan kunt u contact opnemen met mevr. K. Leenders, via Grond_Pachtzaken@Boxtel.nl onder vermelding van “Voorgenomen koop perceel nabij Robert Schumanlaan 12 te Boxt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953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57886 </meta:user-defined>
    <dc:language>nl</dc:language>
    <meta:user-defined meta:name="OVERHEIDop.locatietype/OVERHEIDop.gebiedsmarkering">Vlak</meta:user-defined>
    <meta:user-defined meta:name="DC.title">Publicatie onroerende zaken: reststrook aan de Robert Schumanlaan 12 te Boxtel</meta:user-defined>
    <meta:user-defined meta:name="DCTERMS.W3CDTF/DCTERMS.available">2025-07-28</meta:user-defined>
    <meta:user-defined meta:name="DCTERMS.W3CDTF/OVERHEIDop.jaargang">2025</meta:user-defined>
    <meta:user-defined meta:name="OVERHEIDop.publicationIssue">329532</meta:user-defined>
    <meta:user-defined meta:name="OVERHEIDop.GmbID/DC.identifier">gmb-2025-329532</meta:user-defined>
    <meta:user-defined meta:name="OVERHEIDop.versieInformatie"/>
  </office:meta>
</office:document-meta>
</file>