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TIJDELIJK - t.b.v. langdurige afsluiting van  Hunsingoweg te Uithuizen voor doorgaand verkeer i.v.m. de herinrichting van de weg (Z.HHL.093757)Nr. 2025/3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t 1994 (hierna WVW 1994), waarmee is bepaalt dat  verkeers-besluiten worden genomen door burgemeester en wethouders voor zover zij betrekking hebben op verkeer op wegen, welke niet in beheer zijn bij het Rijk, de provincie of een waterschap;</text:p>
            <text:p text:style-name="common-al">artikel 15, lid 1 van de WVW 1994, waarmee is bepaalt dat de plaatsing van de bij algemene maatregel van bestuur aangewezen verkeerstekens en onderborden, voor zover daardoor een gebod of verbod ontstaat, geschiedt krachtens een verkeersbesluit;</text:p>
            <text:p text:style-name="common-al">artikel 15, lid 2 van de WVW 1994, waarmee is bepaalt dat het toepassen van maatregelen op of aan de weg, voor zover de maatregelen leiden tot een beperking of uitbreiding van het aantal categorieën weggebruikers dat van een weg of weggedeelte gebruik kan maken, dient te geschieden krachtens een verkeersbesluit;</text:p>
            <text:p text:style-name="common-al">artikel 2, lid 1 van de WVW 1994, waarmee is bepaalt dat een besluit kan worden genomen uit het oogpunt van het verzekeren van de veiligheid op de weg, het beschermen van weggebruikers en passagiers, het in standhouden van de weg en het waarborgen van de bruikbaarheid van de weg;</text:p>
            <text:p text:style-name="common-al">artikel 12 van het Besluit Administratieve Bepalingen inzake het Wegverkeer (hierna BABW), waarmee is bepaald dat de plaatsing van de verkeerstekens van Bijlage 1 van het Regelement Verkeersregels en Verkeerstekens 1990 (hierna RVV 1990) moet geschieden krachtens een verkeersbesluit;  </text:p>
            <text:p text:style-name="common-al">artikel 24 BABW, waarmee is bepaalt dat verkeersbesluiten worden genomen na overleg met de namens de Korpschef van politie Eenheid Noord-Nederland gemandateerde  verkeersadviseur van het basisteam Ommelanden-Noord; </text:p>
            <text:p text:style-name="common-al">artikel 37 BABW, waarmee is bepaalt dat in afwijking van artikel 34 BABW voor het plaatsen van tijdelijke verkeerstekens en maatregelen die langer duren dan vier maanden een verkeersbesluit noodzakelijk is; </text:p>
            <text:p text:style-name="common-al">het (gewijzigd) Mandaatbesluit van 22 januari 2020, waarbij de bevoegdheid tot het nemen van verkeersbesluiten is gemandateerd aan de teamcoach van team RO-Infra;</text:p>
            <text:p text:style-name="common-al"/>
            <text:p text:style-name="common-al">
            <text:span text:style-name="nadrukvet">O</text:span>
            <text:span text:style-name="nadrukvet">verwegende</text:span>
            <text:span text:style-name="nadrukvet"> dat</text:span>
            <text:span text:style-name="nadrukvet">:</text:span>
          </text:p>
            <text:p text:style-name="common-al">de Hunsingoweg een erftoegangsweg is met een maximumsnelheid van 30 km/u en zich bevindt binnen de bebouwde kom van Uithuizen en in beheer en onderhoud is bij de gemeente Het Hogeland;</text:p>
            <text:p text:style-name="common-al">de Hunsingoweg een verbinding vormt tussen de Laan en de Departementsstraat waaraan, naast aanwonenden, ook twee ondernemingen zijn gevestigd;</text:p>
            <text:p text:style-name="common-al">de Hunsingoweg in verband met sloop-nieuwbouw van een aantal woonblokken, voor een langere tijd in beide richtingen moet worden afgesloten voor doorgaand verkeer;</text:p>
            <text:p text:style-name="common-al">dat de werkzaamheden worden uitgevoerd vanaf 22 juli 2025 tot 31 december 2026, of zoveel korter, dan wel langer, als voor de het uitvoering van de werkzaamheden noodzakelijk is;</text:p>
            <text:p text:style-name="common-al">dat de afsluiting van de weg zal geschieden conform de daarvoor bedoelde bebording als bedoeld in bijlage 1 van het RVV 1990;</text:p>
            <text:p text:style-name="common-al">de toegankelijkheid van hulpdiensten van de aanliggende woningen en bedrijven in noodsituaties is geborgd;</text:p>
            <text:p text:style-name="common-al">bewoners ook ten allen tijde bij hun woning kunnen komen, zij het niet altijd met de auto; </text:p>
            <text:p text:style-name="common-al">gedurende de afsluiting van de Hunsingoweg er een omleidingsroute is ingesteld;</text:p>
            <text:p text:style-name="common-al">het treffen van (tijdelijke) verkeersmaatregel(-en) een normale maatschappelijke ontwikkeling is waarmee een ieder kan worden geconfronteerd en waarvan de nadelige gevolgen in beginsel voor rekening van betrokkenen behoren te blijven;</text:p>
            <text:p text:style-name="common-al">het bouwverkeer dat gepaard gaat met het sloop-nieuwbouwproject voor opstoppingen zou kunnen zorgen in de Laan, een drukke doorgaande weg die het achterland verbind met de N361 in Uithuizen;</text:p>
            <text:p text:style-name="common-al">de doorstroming van het verkeer in de Laan van belang is voor het landbouw en hieraan gerelateerd verkeer en de leefbaarheid in de Laan en het naburige dorp ’t Lage van de weg;</text:p>
            <text:p text:style-name="common-al">het verbod op stilstaan op de Laan, tussen de Hunsingoweg en de Ommelandenweg, maakt dat de doorstroming wordt geborgd;</text:p>
            <text:p text:style-name="common-al">met betrekking tot de wenselijkheid van deze maatregel overleg is gevoerd met de namens de Korpschef, gemandateerde verkeersadviseur van het basisteam Ommelanden-Noord; </text:p>
            <text:p text:style-name="common-al">bij brief van 23 juli 2025, nr. 2025197213 een positief advies ontvangen advies over de uit te voeren werkzaamheden/afsluiting is ontvangen;</text:p>
            <text:p text:style-name="common-al">daarmee is voldaan aan het voorgeschreven overleg als bedoeld in artikel 24 van het Besluit administratieve bepalingen inzake het wegverkeer (BABW);</text:p>
            <text:p text:style-name="common-al">gelet op het bepaalde ter zake in het Besluit administratieve bepalingen inzake het wegverkeer en de Wegenverkeerswet 1994;</text:p>
            <text:p text:style-name="common-al"/>
            <text:p text:style-name="common-al">
            <text:span text:style-name="nadrukvet">b</text:span>
            <text:span text:style-name="nadrukvet"> e s l u i t e n :</text:span>
          </text:p>
            <text:p text:style-name="common-al"/>
            <text:p text:style-name="common-al"/>
            <text:list text:style-name="id1-3-2-2-1-35">
              <text:list-item text:style-override="id1-3-2-2-1-35-1">
                <text:number>1.</text:number>
                <text:p text:style-name="al">de Hunsingoweg te Uithuizen af te sluiten voor het doorgaande verkeer voor de periode van 22 juli tot en met 31 december 2026 of zoveel korter, dan wel langer, als voor het uitvoeren van de werkzaamheden noodzakelijk is, middels bebording C1, L8, E2 en betonblokken met reflectiestroken conform bijlage 1 van het RVV 1990;</text:p>
              </text:list-item>
              <text:list-item text:style-override="id1-3-2-2-1-35-2">
                <text:number>2.</text:number>
                <text:p text:style-name="al">voor het verkeer omleidingsroutes in te stellen zoals op de bij dit besluit behorende tekeningen is weergegeven;</text:p>
              </text:list-item>
              <text:list-item text:style-override="id1-3-2-2-1-35-3">
                <text:number>3.</text:number>
                <text:p text:style-name="al">één en ander vorm te geven conform de daarvoor geldende richtlijnen van het CROW, zoals weergegeven in de situatietekening. </text:p>
              </text:list-item>
            </text:list>
            <text:p text:style-name="common-al"/>
            <text:p text:style-name="common-al">Uithuizen, 23 juli 2025</text:p>
            <text:p text:style-name="common-al"/>
            <text:p text:style-name="common-al">Burgemeester en wethouders voornoemd,</text:p>
            <text:p text:style-name="common-al">namens hen,</text:p>
            <text:p text:style-name="common-al">de teamleider van het team IBOR - Infra </text:p>
            <text:p text:style-name="common-al">wg.</text:p>
            <text:p text:style-name="common-al"/>
            <text:p text:style-name="common-al"/>
            <text:p text:style-name="common-al">M. Bloeming</text:p>
            <text:p text:style-name="common-al"/>
            <text:p text:style-name="common-al">
            <text:span text:style-name="nadrukvet">Ter inzage</text:span>
          </text:p>
            <text:p text:style-name="common-al">Bekendmaking van dit besluit geschiedt door plaatsing van het besluit in het Gemeenteblad. Het besluit ligt tevens ter inzage in het gemeentehuis van de gemeente Het Hogeland, locatie Uithuizen, Hoofdstraat-West 1, 9961 AA, Uithuizen.</text:p>
            <text:p text:style-name="common-al"/>
            <text:p text:style-name="common-al">
            <text:span text:style-name="nadrukvet">Datum publicatie </text:span>
            <text:span text:style-name="nadrukvet">Gemeenteblad</text:span>: 25 juli 2025</text:p>
            <text:p text:style-name="common-al"/>
            <text:p text:style-name="common-al"/>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het college van burgemeester en wethouders van de gemeente Het Hogeland, Postbus 26, 9980 AA  Uithuiz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953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3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3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Het Hogeland - gedeeltelijke afsluiting ivm werkzaamheden - Uithuizen, Hunsingo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34</meta:user-defined>
    <meta:user-defined meta:name="DCTERMS.abstract">In verband met werkzaamheden gedeeltelijk afsluiten van de Hunsingoweg te Uithuizen</meta:user-defined>
    <meta:user-defined meta:name="OVERHEIDop.verkeersbordcode">C1</meta:user-defined>
    <meta:user-defined meta:name="OVERHEIDop.verkeersbordcode">E2</meta:user-defined>
    <meta:user-defined meta:name="OVERHEIDop.verkeersbordcode">L8</meta:user-defined>
    <dc:language>nl</dc:language>
    <meta:user-defined meta:name="OVERHEIDop.locatietype/OVERHEIDop.gebiedsmarkering">Weg</meta:user-defined>
    <meta:user-defined meta:name="DC.title">VERKEERSBESLUIT – TIJDELIJK - t.b.v. langdurige afsluiting van  Hunsingoweg te Uithuizen voor doorgaand verkeer i.v.m. de herinrichting van de weg (Z.HHL.093757)Nr. 2025/34</meta:user-defined>
    <meta:user-defined meta:name="DCTERMS.W3CDTF/DCTERMS.available">2025-07-25</meta:user-defined>
    <meta:user-defined meta:name="OVERHEIDop.externeBijlage">situatietekening 2025-34|exb-2025-27783</meta:user-defined>
    <meta:user-defined meta:name="DCTERMS.W3CDTF/OVERHEIDop.jaargang">2025</meta:user-defined>
    <meta:user-defined meta:name="OVERHEIDop.publicationIssue">329531</meta:user-defined>
    <meta:user-defined meta:name="OVERHEIDop.GmbID/DC.identifier">gmb-2025-329531</meta:user-defined>
    <meta:user-defined meta:name="OVERHEIDop.versieInformatie"/>
  </office:meta>
</office:document-meta>
</file>