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75 bomen op verschillende locaties in Amsterdam Zuidoost in de wijken, Holendrecht, Reigersbos en Gein in het kader van boomveiligheid in de openbare ruimte</text:p>
            <text:p text:style-name="common-al">
            <text:a xlink:href="https://bomen.amsterdam.nl/" xlink:type="simple">De Bomenkaart van Gemeente Amsterdam</text:a>
          </text:p>
            <text:p text:style-name="common-al">Zaakadres: Verschillende locaties in Amsterdam Zuidoost</text:p>
            <text:p text:style-name="common-al">Datum ontvangst: 14-07-2025</text:p>
            <text:p text:style-name="common-al">Zaaknummer: Z2025-030370</text:p>
            <text:p text:style-name="common-al">DSO-nummer: 20250714011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53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53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53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0370</meta:user-defined>
    <meta:user-defined meta:name="DCTERMS.abstract">het kappen van 75 bomen (binnen 6 tot 12 maanden) op verschillende locaties in zuidoost, in het kader van boomveilighe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530</meta:user-defined>
    <meta:user-defined meta:name="OVERHEIDop.GmbID/DC.identifier">gmb-2025-329530</meta:user-defined>
    <meta:user-defined meta:name="OVERHEIDop.versieInformatie"/>
  </office:meta>
</office:document-meta>
</file>