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anda op de locatie Haarlemmerstraat 13 c te Zandvoort, verzonden 23 juli 2025, DSO nummer 2025041701793, zaaknummer ODIJ-Z-25-1599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veranda op de locatie Haarlemmerstraat 13 c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5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veranda op de locatie Haarlemmerstraat 13 c te Zandvoort, verzonden 23 juli 2025, DSO nummer 2025041701793, zaaknummer ODIJ-Z-25-159931</meta:user-defined>
    <meta:user-defined meta:name="DCTERMS.W3CDTF/DCTERMS.available">2025-07-25</meta:user-defined>
    <meta:user-defined meta:name="DCTERMS.W3CDTF/OVERHEIDop.jaargang">2025</meta:user-defined>
    <meta:user-defined meta:name="OVERHEIDop.publicationIssue">329529</meta:user-defined>
    <meta:user-defined meta:name="OVERHEIDop.GmbID/DC.identifier">gmb-2025-329529</meta:user-defined>
    <meta:user-defined meta:name="OVERHEIDop.versieInformatie"/>
  </office:meta>
</office:document-meta>
</file>