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4 dakramen in het dak van een gemeentelijk monument, Raadhuisstraat 37, 4927AM Hooge Zwaluwe</text:p>
      <text:section text:name="zakelijke-mededeling_id1-3-2" text:style-name="zakelijke-mededeling">
        <text:section text:name="zakelijke-mededeling-tekst_id1-3-2-1" text:style-name="zakelijke-mededeling-tekst">
          <text:section text:name="tekst_id1-3-2-1-1" text:style-name="tekst">
            <text:p text:style-name="common-al">Op 18 juli 2025 is een aanvraag ontvangen voor het plaatsen van 4 dakramen in het dak van een gemeentelijk monument op de locatie Raadhuisstraat 37, 4927AM Hooge Zwaluwe. De aanvraag is geregistreerd onder zaaknummer 2025-1117. De aanvraag betref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952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2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2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1117</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plaatsen van 4 dakramen in het dak van een gemeentelijk monument, Raadhuisstraat 37, 4927AM Hooge Zwaluwe</meta:user-defined>
    <meta:user-defined meta:name="DCTERMS.W3CDTF/DCTERMS.available">2025-07-31</meta:user-defined>
    <meta:user-defined meta:name="DCTERMS.W3CDTF/OVERHEIDop.jaargang">2025</meta:user-defined>
    <meta:user-defined meta:name="OVERHEIDop.publicationIssue">329525</meta:user-defined>
    <meta:user-defined meta:name="OVERHEIDop.GmbID/DC.identifier">gmb-2025-329525</meta:user-defined>
    <meta:user-defined meta:name="OVERHEIDop.versieInformatie"/>
  </office:meta>
</office:document-meta>
</file>