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 voor vervanging steigers bij fietsophaalbrug De Sanding - Broekfinne De Wilgen (BBG03, F, 3770)</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Broekfinne De Wilgen (BBG03, F, 3770), een gemeentelijke aanvr. voor vervanging steigers bij fietsophaalbrug De Sanding, Z2025-00001463, datum bekendmaking: 23 jul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952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2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2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63</meta:user-defined>
    <meta:user-defined meta:name="DCTERMS.abstract">Verleende omgevingsvergunning, Broekfinne De Wilgen (BBG03, F, 3770), een gemeentelijke aanvr. voor vervanging steigers bij fietsophaalbrug De Sanding, zaaknummer: Z2025-00001463, datum bekendmaking: 23 juli 2025</meta:user-defined>
    <dc:language>nl</dc:language>
    <meta:user-defined meta:name="OVERHEIDop.locatietype/OVERHEIDop.gebiedsmarkering">Vlak</meta:user-defined>
    <meta:user-defined meta:name="DC.title">Gemeente Smallingerland - verlening omgevingsvergunning - een gemeentelijke aanvr. voor vervanging steigers bij fietsophaalbrug De Sanding - Broekfinne De Wilgen (BBG03, F, 3770)</meta:user-defined>
    <meta:user-defined meta:name="DCTERMS.W3CDTF/DCTERMS.available">2025-07-25</meta:user-defined>
    <meta:user-defined meta:name="DCTERMS.W3CDTF/OVERHEIDop.jaargang">2025</meta:user-defined>
    <meta:user-defined meta:name="OVERHEIDop.publicationIssue">329522</meta:user-defined>
    <meta:user-defined meta:name="OVERHEIDop.GmbID/DC.identifier">gmb-2025-329522</meta:user-defined>
    <meta:user-defined meta:name="OVERHEIDop.versieInformatie"/>
  </office:meta>
</office:document-meta>
</file>